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text-properties officeooo:paragraph-rsid="0003788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.085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 style:list-style-name="L9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officeooo:rsid="00156bcb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officeooo:rsid="00060b22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5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5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4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5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URSY AUTOBUSÓW – od <text:span text:style-name="T8">1</text:span> września 202<text:span text:style-name="T8">5</text:span>r.</text:p>
      <text:p text:style-name="P4">w <text:span text:style-name="T2">Zespole Placówek Oświatowych w <text:s/>Kodniu</text:span></text:p>
      <text:p text:style-name="P11">Firma przewo<text:span text:style-name="T1">zowa-</text:span><text:span text:style-name="T8">Mario Presto</text:span></text:p>
      <text:p text:style-name="P2"><text:span text:style-name="T3"/></text:p>
      <text:p text:style-name="P2"><text:span text:style-name="T3">kierunek</text:span> – <text:span text:style-name="T4">(KostomłotyI, Okczyn-przyjazd), Olszanki, <text:s/>Zabłocie,Wólka Zabł. Szostaki, Polemce (przyjazdy i odjazdy)</text:span></text:p>
      <text:p text:style-name="P11"/>
      <text:p text:style-name="P12">PRZYJAZDY DO SZKOŁY:</text:p>
      <text:p text:style-name="P3">6.35 <text:s/>Kostomłoty I</text:p>
      <text:p text:style-name="P3">6.40 Okczyn</text:p>
      <text:p text:style-name="P3">6.43 Okczyn (krzyżówka)</text:p>
      <text:p text:style-name="P3">6.47 Kodeń (szkoła)</text:p>
      <text:p text:style-name="P3">6.57 Dobromyśl</text:p>
      <text:p text:style-name="P3">7.02 Olszanki</text:p>
      <text:p text:style-name="P3">7.17 Wólka Zabłocka Kolonia</text:p>
      <text:p text:style-name="P3">7.22 Wólka Zabłocka</text:p>
      <text:p text:style-name="P3">7.27 Zabłocie</text:p>
      <text:p text:style-name="P3">7.32 Szostaki</text:p>
      <text:p text:style-name="P3">7.45 Polemce </text:p>
      <text:p text:style-name="P3">7.55 Kodeń (szkoła)</text:p>
      <text:p text:style-name="P3"/>
      <text:p text:style-name="P12">ODJAZDY ZE SZKOŁY:</text:p>
      <text:p text:style-name="P14"><text:s text:c="3"/><text:span text:style-name="T5">I kurs:</text:span> <text:s text:c="42"/><text:span text:style-name="T5">II kurs:</text:span></text:p>
      <text:p text:style-name="P3">13.40 Kodeń (szkoła) <text:s text:c="13"/>15.15 Kodeń (szkoła) <text:s text:c="14"/>13.46 Dobromyśl <text:s text:c="20"/>15.21 Dobromyśl <text:s text:c="28"/>13.51 Olszanki <text:s text:c="23"/>15.26 Olszanki <text:s/></text:p>
      <text:p text:style-name="P3">14.06 Wólka Zabł. Kol. <text:s text:c="10"/>15.41 Wólka Zabł. Kol.</text:p>
      <text:p text:style-name="P3">14.11 Wólka Zabłocka <text:s text:c="12"/>15.46 Wólka Zabłocka</text:p>
      <text:p text:style-name="P3">14.16 Zabłocie <text:s text:c="24"/>15.51 Zabłocie</text:p>
      <text:p text:style-name="P3">14.21 Szostaki <text:s text:c="25"/>15.56 Szostaki <text:s text:c="2"/></text:p>
      <text:p text:style-name="P3">14.34 Polemce <text:s text:c="24"/>16.09 Polemce <text:s text:c="5"/></text:p>
      <text:p text:style-name="P3">14.44 Kodeń ( szkoła) <text:s text:c="13"/>16.09 <text:s/>Kodeń (szkoła)</text:p>
      <text:p text:style-name="P5"/>
      <text:p text:style-name="P4"/>
      <text:p text:style-name="P4"/>
      <text:p text:style-name="P15">KURSY AUTOBUSÓW – od <text:span text:style-name="T8">1</text:span> września 202<text:span text:style-name="T8">5</text:span> r.</text:p>
      <text:p text:style-name="P4">w <text:span text:style-name="T2">Zespole Placówek Oświatowych w <text:s/>Kodniu</text:span></text:p>
      <text:p text:style-name="P11">Firma przewozowa – <text:span text:style-name="T8">Mario Presto</text:span></text:p>
      <text:p text:style-name="P4"/>
      <text:p text:style-name="P4"><text:s/><text:span text:style-name="T3">kierunek</text:span>: (<text:span text:style-name="T6"> KostomłotyII, Kopytów, Kąty, Zagacie, Dobratycze, Terespol- przyjazdy i odjazdy)</text:span></text:p>
      <text:p text:style-name="P13">(Okczyn, Kostomłoty I- odjazdy)</text:p>
      <text:p text:style-name="P7"><text:span text:style-name="T7">PRZYJAZDY DO SZKOŁY: <text:s text:c="2"/></text:span><text:span text:style-name="T5"><text:s text:c="4"/></text:span></text:p>
      <text:list text:style-name="L1">
        <text:list-item>
          <text:list>
            <text:list-item>
              <text:p text:style-name="P16">Terespol ul. H. Sienkiewicza ( przy parku)</text:p>
            </text:list-item>
          </text:list>
        </text:list-item>
      </text:list>
      <text:list text:style-name="L2">
        <text:list-item>
          <text:list>
            <text:list-item>
              <text:p text:style-name="P17">Terespol <text:s/>(przy dworcu PKP)</text:p>
            </text:list-item>
          </text:list>
        </text:list-item>
      </text:list>
      <text:list text:style-name="L3">
        <text:list-header>
          <text:p text:style-name="P18">7.05 <text:s text:c="6"/>Dobratycze </text:p>
        </text:list-header>
      </text:list>
      <text:p text:style-name="P8"><text:s text:c="9"/>7.15 <text:s text:c="6"/>KostomłotyII</text:p>
      <text:p text:style-name="P8"><text:s text:c="9"/>7.26 <text:s text:c="6"/>Kopytów Kolonia</text:p>
      <text:list text:style-name="L4">
        <text:list-item>
          <text:list>
            <text:list-item>
              <text:p text:style-name="P19">Kopytów </text:p>
            </text:list-item>
          </text:list>
        </text:list-item>
      </text:list>
      <text:list text:style-name="L5">
        <text:list-item>
          <text:list>
            <text:list-item>
              <text:p text:style-name="P20">Kopytów (przy dawnej szkole)</text:p>
            </text:list-item>
          </text:list>
        </text:list-item>
      </text:list>
      <text:list text:style-name="L6">
        <text:list-item>
          <text:list>
            <text:list-item>
              <text:p text:style-name="P21">Kopytów (leśniczówka)</text:p>
            </text:list-item>
          </text:list>
        </text:list-item>
      </text:list>
      <text:list text:style-name="L7">
        <text:list-item>
          <text:list>
            <text:list-item>
              <text:p text:style-name="P22">Zagacie (przy krzyżu)</text:p>
            </text:list-item>
          </text:list>
        </text:list-item>
      </text:list>
      <text:list text:style-name="L8">
        <text:list-item>
          <text:list>
            <text:list-item>
              <text:p text:style-name="P23">Kąty</text:p>
            </text:list-item>
          </text:list>
          <text:p text:style-name="P23">7.48 <text:s text:c="5"/>Elżbiecin</text:p>
        </text:list-item>
      </text:list>
      <text:list text:style-name="L9">
        <text:list-item>
          <text:list>
            <text:list-item>
              <text:p text:style-name="P24">Kodeń (szkoła)</text:p>
            </text:list-item>
          </text:list>
        </text:list-item>
      </text:list>
      <text:p text:style-name="P6"/>
      <text:p text:style-name="P6">ODJAZDY ZE SZKOŁY:</text:p>
      <text:p text:style-name="P9"><text:s text:c="2"/><text:span text:style-name="T5">I kurs:</text:span> <text:s text:c="48"/><text:span text:style-name="T5">II kurs:</text:span></text:p>
      <text:p text:style-name="P9">13.35 Kodeń (szkoła) <text:s text:c="21"/>15.20 Kodeń (szkoła)</text:p>
      <text:p text:style-name="P9">13.40 Okczyn <text:s/>(krzyżówka) <text:s text:c="11"/>15.23 Elżbiecin</text:p>
      <text:p text:style-name="P9">13.42 Okczyn <text:s text:c="33"/>15.31 Kąty <text:s text:c="42"/>13.50 Kostomłoty I <text:s text:c="25"/>15.35 Zagacie</text:p>
      <text:p text:style-name="P10">14.00 Kostomłoty II <text:s text:c="23"/>15.37 Kopytów (leśnicz.)</text:p>
      <text:p text:style-name="P9">14.12 Dobratycze <text:s text:c="27"/>15.39 <text:s/>Kopytów (dawna szkoła)</text:p>
      <text:p text:style-name="P9">14.22 Kopytów Kolonia <text:s text:c="17"/>15.41 Kopytów (krzyżówka)</text:p>
      <text:p text:style-name="P9">14.25 Kopytów <text:s text:c="30"/>15.45 Kopytów Kolonia</text:p>
      <text:p text:style-name="P9">14.30 Zagacie <text:s text:c="32"/>15.49 Kostomłoty II</text:p>
      <text:p text:style-name="P9">14.35 Kąty <text:s text:c="37"/>15.54 Kostomłoty I (sklep)</text:p>
      <text:p text:style-name="P9">14.40 Elżbiecin <text:s text:c="30"/>15.56 Okczyn</text:p>
      <text:p text:style-name="P9">14.45 Kodeń -szkoła <text:s text:c="21"/>15.59 Okczyn (krzyżówka)</text:p>
      <text:p text:style-name="P9"><text:s text:c="55"/>16.05 Dobratycze</text:p>
      <text:p text:style-name="P9"><text:s text:c="55"/>16.15 Terespol (dworzec PKP)</text:p>
      <text:p text:style-name="P9"><text:s text:c="55"/>16.20 Terespol (ul. H.Sienkiewicza)</text:p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9:46:17.711000000</meta:creation-date>
    <dc:date>2025-08-29T13:44:09.753000000</dc:date>
    <meta:editing-duration>PT21M17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3" meta:paragraph-count="60" meta:word-count="271" meta:character-count="2751" meta:non-whitespace-character-count="1658"/>
  </office:meta>
</office:document-meta>
</file>