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 fo:font-size="20pt" fo:font-weight="bold" officeooo:paragraph-rsid="001d00de" style:font-size-asian="20pt" style:font-weight-asian="bold" style:font-size-complex="20pt" style:font-weight-complex="bold"/>
    </style:style>
    <style:style style:name="P2" style:family="paragraph" style:parent-style-name="Frame_20_contents">
      <style:paragraph-properties fo:text-align="end" style:justify-single-word="false"/>
      <style:text-properties fo:color="#000000" loext:opacity="100%" fo:font-size="14pt" fo:font-weight="normal" officeooo:rsid="001d00de" officeooo:paragraph-rsid="001d00de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color="#000000" loext:opacity="100%" style:font-name="Times New Roman" fo:font-size="20pt" fo:font-style="normal" fo:font-weight="bold" officeooo:paragraph-rsid="001c560f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officeooo:rsid="001d00de" officeooo:paragraph-rsid="001d00d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normal" fo:font-weight="normal" officeooo:rsid="001d00de" officeooo:paragraph-rsid="001d00de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normal" fo:font-weight="bold" officeooo:rsid="001d00de" officeooo:paragraph-rsid="001d00de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d00de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00de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00d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d00de" officeooo:paragraph-rsid="001d00de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style:font-name="Times New Roman" fo:font-size="16pt" fo:font-weight="normal" officeooo:paragraph-rsid="001d00de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top="0cm" fo:margin-bottom="0.282cm" style:contextual-spacing="false"/>
      <style:text-properties style:font-name="Times New Roman" fo:font-size="16pt" fo:font-weight="normal" officeooo:paragraph-rsid="001d00de" style:font-size-asian="16pt" style:font-weight-asian="normal" style:font-size-complex="16pt" style:font-weight-complex="normal"/>
    </style:style>
    <style:style style:name="P15" style:family="paragraph" style:parent-style-name="Standard">
      <style:text-properties style:font-name="Times New Roman" fo:font-size="16pt" fo:font-style="normal" fo:font-weight="normal" officeooo:paragraph-rsid="001d00de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orphans="2" fo:widows="2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normal">
      <style:paragraph-properties fo:text-align="start" style:justify-single-word="false"/>
      <style:text-properties style:font-name="Times New Roman" fo:font-size="16pt" fo:font-style="normal" fo:font-weight="normal" officeooo:paragraph-rsid="001c560f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normal">
      <style:paragraph-properties fo:text-align="end" style:justify-single-word="false"/>
      <style:text-properties style:font-name="Times New Roman" fo:font-size="16pt" fo:font-style="normal" fo:font-weight="normal" officeooo:rsid="001d00de" officeooo:paragraph-rsid="001d00de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4pt" officeooo:paragraph-rsid="001d00de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fo:font-style="normal" fo:font-weight="normal" officeooo:rsid="001d00de" officeooo:paragraph-rsid="001d00de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1d00de" officeooo:paragraph-rsid="001d00de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font-style="normal" fo:font-weight="normal" officeooo:paragraph-rsid="001d00d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text-properties style:font-name="Times New Roman" fo:font-size="14pt" fo:font-style="normal" fo:font-weight="normal" officeooo:paragraph-rsid="001c560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end" style:justify-single-word="false" fo:orphans="2" fo:widows="2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top="0cm" fo:margin-bottom="0.353cm" style:contextual-spacing="false" fo:line-height="100%"/>
      <style:text-properties style:font-name="Times New Roman" fo:font-size="14pt" fo:language="pl" fo:country="PL" fo:font-style="normal" fo:font-weight="normal" officeooo:paragraph-rsid="001d00de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tyle="normal" fo:font-weight="normal" officeooo:paragraph-rsid="001d00de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top="0cm" fo:margin-bottom="0.353cm" style:contextual-spacing="false" fo:line-height="100%"/>
      <style:text-properties style:font-name="Times New Roman" fo:font-style="normal" fo:font-weight="normal" officeooo:paragraph-rsid="001d00de" style:font-style-asian="normal" style:font-weight-asian="normal" style:font-style-complex="normal" style:font-weight-complex="normal"/>
    </style:style>
    <style:style style:name="P30" style:family="paragraph" style:parent-style-name="normal">
      <style:text-properties style:font-name="Times New Roman" fo:font-style="normal" fo:font-weight="normal" officeooo:paragraph-rsid="001c560f" style:font-style-asian="normal" style:font-weight-asian="normal" style:font-style-complex="normal" style:font-weight-complex="normal"/>
    </style:style>
    <style:style style:name="P31" style:family="paragraph" style:parent-style-name="normal">
      <style:paragraph-properties fo:text-align="start" style:justify-single-word="false"/>
      <style:text-properties style:font-name="Times New Roman" fo:font-style="normal" fo:font-weight="normal" officeooo:paragraph-rsid="001c560f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style:font-name="Times New Roman" fo:font-size="18pt" fo:font-style="normal" fo:font-weight="bold" officeooo:rsid="001d00de" officeooo:paragraph-rsid="001d00de" style:font-size-asian="18pt" style:font-style-asian="normal" style:font-weight-asian="bold" style:font-size-complex="18pt" style:font-style-complex="normal" style:font-weight-complex="bold"/>
    </style:style>
    <style:style style:name="P33" style:family="paragraph" style:parent-style-name="Standard">
      <style:text-properties style:font-name="Times New Roman" fo:font-size="18pt" fo:font-weight="bold" officeooo:paragraph-rsid="001d00de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top="0cm" fo:margin-bottom="0.353cm" style:contextual-spacing="false" fo:line-height="115%"/>
      <style:text-properties style:font-name="Times New Roman" fo:font-size="18pt" fo:language="en" fo:country="US" fo:font-style="normal" fo:font-weight="bold" officeooo:paragraph-rsid="001d00de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tandard">
      <style:paragraph-properties fo:margin-top="0cm" fo:margin-bottom="0.353cm" style:contextual-spacing="false" fo:line-height="100%"/>
      <style:text-properties style:font-name="Times New Roman" fo:font-size="13pt" fo:language="pl" fo:country="PL" fo:font-style="normal" fo:font-weight="normal" officeooo:paragraph-rsid="001d00de" style:font-size-asian="13p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style:font-name="Times New Roman" fo:font-size="13pt" fo:language="pl" fo:country="PL" fo:font-style="normal" fo:font-weight="normal" officeooo:paragraph-rsid="001d00de" style:font-size-asian="13p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1d00de"/>
    </style:style>
    <style:style style:name="P38" style:family="paragraph" style:parent-style-name="Standard">
      <style:paragraph-properties fo:text-align="center" style:justify-single-word="false"/>
      <style:text-properties fo:font-size="20pt" fo:font-weight="bold" officeooo:paragraph-rsid="001d00de" style:font-size-asian="20pt" style:font-weight-asian="bold" style:font-size-complex="20pt" style:font-weight-complex="bold"/>
    </style:style>
    <style:style style:name="P39" style:family="paragraph" style:parent-style-name="Standard">
      <style:paragraph-properties fo:margin-left="0cm" fo:margin-right="0cm" fo:orphans="2" fo:widows="2" fo:text-indent="0cm" style:auto-text-indent="false"/>
      <style:text-properties style:font-name="Arial Black" fo:font-size="9pt" officeooo:paragraph-rsid="001d00de" style:font-size-asian="9pt" style:font-size-complex="9pt"/>
    </style:style>
    <style:style style:name="P4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20pt" fo:language="pl" fo:country="PL" fo:font-style="normal" fo:font-weight="bold" officeooo:paragraph-rsid="001d00de" style:font-size-asian="20pt" style:font-style-asian="normal" style:font-weight-asian="bold" style:font-size-complex="20pt" style:font-style-complex="normal"/>
    </style:style>
    <style:style style:name="P41" style:family="paragraph" style:parent-style-name="normal">
      <style:paragraph-properties fo:text-align="center" style:justify-single-word="false"/>
      <style:text-properties fo:font-size="20pt" fo:font-weight="bold" officeooo:paragraph-rsid="001d00de" style:font-size-asian="20pt" style:font-weight-asian="bold" style:font-size-complex="20pt" style:font-weight-complex="bold"/>
    </style:style>
    <style:style style:name="T1" style:family="text">
      <style:text-properties fo:font-size="14pt" fo:language="pl" fo:country="PL" style:font-size-asian="14pt"/>
    </style:style>
    <style:style style:name="T2" style:family="text">
      <style:text-properties fo:font-size="14pt" fo:language="pl" fo:country="PL" style:font-size-asian="16pt" style:font-size-complex="16pt"/>
    </style:style>
    <style:style style:name="T3" style:family="text">
      <style:text-properties fo:font-size="14pt" style:font-size-asian="12pt"/>
    </style:style>
    <style:style style:name="T4" style:family="text">
      <style:text-properties fo:font-size="14pt" officeooo:rsid="001d00de" style:font-size-asian="12pt"/>
    </style:style>
    <style:style style:name="T5" style:family="text">
      <style:text-properties fo:font-size="14pt" style:font-size-asian="16pt" style:font-size-complex="16pt"/>
    </style:style>
    <style:style style:name="T6" style:family="text">
      <style:text-properties officeooo:rsid="001d00de"/>
    </style:style>
    <style:style style:name="T7" style:family="text">
      <style:text-properties fo:font-size="12pt" style:font-size-asian="12pt"/>
    </style:style>
    <style:style style:name="T8" style:family="text">
      <style:text-properties fo:font-variant="normal" fo:text-transform="none" fo:color="#000000" loext:opacity="100%" fo:letter-spacing="normal"/>
    </style:style>
    <style:style style:name="T9" style:family="text">
      <style:text-properties fo:font-variant="normal" fo:text-transform="none" fo:color="#000000" loext:opacity="100%" fo:letter-spacing="normal" officeooo:rsid="001d00de"/>
    </style:style>
    <style:style style:name="T10" style:family="text">
      <style:text-properties style:font-name="DejaVu Sans Mono" fo:font-size="22pt" fo:language="pl" fo:country="PL" fo:font-style="italic" fo:font-weight="bold" style:font-size-asian="22pt" style:font-style-asian="italic" style:font-weight-asian="bold"/>
    </style:style>
    <style:style style:name="T11" style:family="text">
      <style:text-properties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pl" fo:country="PL" fo:font-style="normal" fo:font-weight="normal" officeooo:rsid="001d00d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pl" fo:country="PL" fo:font-style="normal" fo:font-weight="normal" officeooo:rsid="001d6816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officeooo:rsid="001d68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agrodzone utwory w konkursie „Czytanie jest fajne”</text:p>
      <text:p text:style-name="P6"/>
      <text:p text:style-name="P6">kategoria: wiersz</text:p>
      <text:p text:style-name="P6"/>
      <text:p text:style-name="P6">I miejsce</text:p>
      <text:p text:style-name="P5"/>
      <text:p text:style-name="P7"><text:s/>WIERSZ</text:p>
      <text:p text:style-name="P15">„ Niby nic…”</text:p>
      <text:p text:style-name="P15">Niby nic, zwyczajny przedmiot z okładką.</text:p>
      <text:p text:style-name="P15">Niby nikomu niepotrzebny, bo podawany z rąk do rąk<text:bookmark text:name="_GoBack"/>. </text:p>
      <text:p text:style-name="P15">Niby zbędny, wypełniający kawałek przestrzeni na półce.</text:p>
      <text:p text:style-name="P15">Książka.</text:p>
      <text:p text:style-name="P15">Jeden wyraz, a treści tak wiele.</text:p>
      <text:p text:style-name="P15">Niezwyczajna- bo prawdziwa. </text:p>
      <text:p text:style-name="P15">Niezbędna – bo konieczna.</text:p>
      <text:p text:style-name="P15">Nieprzemijająca – bo silna bogactwem słowa.</text:p>
      <text:p text:style-name="P15"/>
      <text:p text:style-name="P20">Michał Litwiniuk, kl. 5a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6"><text:soft-page-break/>II miejsce</text:p>
      <text:p text:style-name="P10"/>
      <text:p text:style-name="P34">BIBLIOTEKA</text:p>
      <text:p text:style-name="P29"><text:span text:style-name="T1"><text:tab/></text:span><text:span text:style-name="T2">Jest takie miejsce w mojej szkole,</text:span></text:p>
      <text:p text:style-name="P25"><text:tab/>gdzie zaglądają wszystkie książkowe mole.</text:p>
      <text:p text:style-name="P25"><text:tab/>Każdego ranka spieszy tam moja koleżanka.</text:p>
      <text:p text:style-name="P25"><text:tab/>Są tu stoliki, krzesła i ławki</text:p>
      <text:p text:style-name="P25"><text:tab/>ale nie można napić się kawki.</text:p>
      <text:p text:style-name="P25"><text:tab/>Jesteś spragniony nowej przygody?</text:p>
      <text:p text:style-name="P25"><text:tab/>Pani Halinka w skromne zaprasza progi.</text:p>
      <text:p text:style-name="P25"><text:tab/>Czy świeci słońce, czy pada deszcz,</text:p>
      <text:p text:style-name="P25"><text:tab/>drzwi otworzy Ci kiedy tylko chcesz.</text:p>
      <text:p text:style-name="P25"><text:tab/>Na każdym regale książek bez liku,</text:p>
      <text:p text:style-name="P25"><text:tab/>możesz wziąć jedną i usiąść w kąciku.</text:p>
      <text:p text:style-name="P25"><text:tab/>Encyklopedie, atlasy czy baśnie,</text:p>
      <text:p text:style-name="P25"><text:tab/>sprawią, że z nudy nie zaśniesz.</text:p>
      <text:p text:style-name="P25"><text:tab/>Wiersze Mickiewicza, powieści Sienkiewicza czy</text:p>
      <text:p text:style-name="P25"><text:tab/>dramaty Gombrowicza to każdy uczeń przeczyta.</text:p>
      <text:p text:style-name="P25"><text:tab/>Przeżyć tu można piękne przygody,</text:p>
      <text:p text:style-name="P25"><text:tab/>z udziałem <text:s/>morza, gór czy przyrody.</text:p>
      <text:p text:style-name="P25"><text:tab/>Więc moi mili w każdej chwili ZAPRASZAMY!</text:p>
      <text:p text:style-name="P25"><text:tab/>Abyście z uśmiechem do biblioteki przybyli.</text:p>
      <text:p text:style-name="P25"><text:tab/> Przyjaciele, odbyć tu można podróży wiele</text:p>
      <text:p text:style-name="P25"><text:tab/>nie wyjeżd<text:span text:style-name="T6">ż</text:span>ając nawet na Seszele.</text:p>
      <text:p text:style-name="P25"><text:tab/>Na koniec dodam tylko jedno zdanie, że</text:p>
      <text:p text:style-name="P25"><text:tab/>czytanie to nie tylko myśli rozwijanie, lecz</text:p>
      <text:p text:style-name="P35"><text:span text:style-name="T5"><text:tab/>też wiedzy zdobywanie! <text:tab/><text:tab/><text:tab/></text:span><text:span text:style-name="T7"><text:tab/><text:tab/><text:tab/></text:span></text:p>
      <text:p text:style-name="P36"><text:span text:style-name="T7"><text:tab/>Zuzanna Panasiuk, </text:span><text:span text:style-name="T3">kl. </text:span><text:span text:style-name="T4">8a</text:span></text:p>
      <text:p text:style-name="P11"><text:soft-page-break/>III miejsce</text:p>
      <text:p text:style-name="P39"/>
      <text:p text:style-name="P33">T<text:span text:style-name="T6">o co ważne</text:span></text:p>
      <text:p text:style-name="P13">Jest takie miejsce, gdzie wyciszyć się można</text:p>
      <text:p text:style-name="P13">I każda z książek jest jak złoto ważna.</text:p>
      <text:p text:style-name="P13">Tam wśród regałów, w tych ksiąg wykazie</text:p>
      <text:p text:style-name="P13">Umysł odprężysz, będziesz jak w oazie.</text:p>
      <text:p text:style-name="P13">Nie ma tam krzyku, stuku, hałasu.</text:p>
      <text:p text:style-name="P13">Nikt nie marnuje na głupstwa czasu.</text:p>
      <text:p text:style-name="P13">Siadasz i czytasz. Po zdaniu zdanie.</text:p>
      <text:p text:style-name="P13">Dostarczasz klucz wyobraźni bramie.</text:p>
      <text:p text:style-name="P13">To biblioteka, książki, czytanie.</text:p>
      <text:p text:style-name="P14">Nie marnuj chwili, poświęć ją na nie!</text:p>
      <text:p text:style-name="P19">Jowita Falkiewicz kl. <text:span text:style-name="T6">7</text:span>a</text:p>
      <text:p text:style-name="P10"/>
      <text:p text:style-name="P10"/>
      <text:p text:style-name="P7">Książka</text:p>
      <text:p text:style-name="P26"/>
      <text:p text:style-name="P12">Książka jest mym przyjacielem,</text:p>
      <text:p text:style-name="P12">przy niej płaczę i się śmieję.</text:p>
      <text:p text:style-name="P12">Z nią odkrywam magii świat,</text:p>
      <text:p text:style-name="P12">z książką jestem za pan brat!</text:p>
      <text:p text:style-name="P12"/>
      <text:p text:style-name="P12">Lubię czytać, dumać, marzyć,</text:p>
      <text:p text:style-name="P12">tutaj wszystko może się wydarzyć.</text:p>
      <text:p text:style-name="P12">z książką zwiedzam różne kraje,</text:p>
      <text:p text:style-name="P12">geografię tak poznaję.</text:p>
      <text:p text:style-name="P16"/>
      <text:p text:style-name="P12">Z książką czas mi się nie dłuży,</text:p>
      <text:p text:style-name="P12">towarzyszką jest w podróży.</text:p>
      <text:p text:style-name="P12">Ubogacam myśli swe i na jawie</text:p>
      <text:p text:style-name="P12">czasem śnię.</text:p>
      <text:p text:style-name="P16"/>
      <text:p text:style-name="P12">W każdym wieku czytać będę,</text:p>
      <text:p text:style-name="P12">cenną wiedzę tak zdobędę!</text:p>
      <text:p text:style-name="P12"><text:s/>A gdy będę bardzo stary</text:p>
      <text:p text:style-name="P12"><text:s/>włożę na nos okulary.</text:p>
      <text:p text:style-name="P16"/>
      <text:p text:style-name="P24"><text:span text:style-name="T8">Michał Grajko, </text:span><text:span text:style-name="T9">kl. 7a</text:span></text:p>
      <text:p text:style-name="P9"/>
      <text:p text:style-name="P28"><text:soft-page-break/></text:p>
      <text:p text:style-name="P32">Wyróżnienie</text:p>
      <text:p text:style-name="P28"/>
      <text:p text:style-name="P17">Biblioteka jest miejscem bombowym,</text:p>
      <text:p text:style-name="P17">bo mieści wiele książek wyjątkowych.</text:p>
      <text:p text:style-name="P17">Tu znajdziesz strawę duchową</text:p>
      <text:p text:style-name="P17">i wiedzy pigułkę praktyczną.</text:p>
      <text:p text:style-name="P17"/>
      <text:p text:style-name="P17">Biblioteki dziś to oazy szczególne,</text:p>
      <text:p text:style-name="P17">każdy znajdzie coś dla siebie,</text:p>
      <text:p text:style-name="P17"><text:bookmark text:name="_gjdgxs"/>mały i duży – nikt nie pożałuje,</text:p>
      <text:p text:style-name="P17">bo miejsca te są unikatowe i cool-towe<text:span text:style-name="T14">r</text:span>!</text:p>
      <text:p text:style-name="P18">Michał Szymański, kl.8a</text:p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6">kategoria: rymowanka, hasło reklamowe</text:p>
      <text:p text:style-name="P6"/>
      <text:p text:style-name="P27"/>
      <text:p text:style-name="P6">I miejsce</text:p>
      <text:p text:style-name="P6"/>
      <text:p text:style-name="P1">Książki są mega! Książki są git!</text:p>
      <text:p text:style-name="P1">Czytanie książek to wielki HIT!</text:p>
      <text:p text:style-name="P1"/>
      <text:p text:style-name="P2">Norbert Falkiewicz, kl. 4b</text:p>
      <text:p text:style-name="P3"/>
      <text:p text:style-name="P6">II miejsce</text:p>
      <text:p text:style-name="P6"/>
      <text:p text:style-name="P38">Jeśli chcesz być zawsze na czasie,</text:p>
      <text:p text:style-name="P38">Sięgaj po książkę nie tylko w klasie.</text:p>
      <text:p text:style-name="P38"/>
      <text:p text:style-name="P4">Michał Litwiniuk, kl. 5a</text:p>
      <text:p text:style-name="P38"/>
      <text:p text:style-name="P23"/>
      <text:p text:style-name="P23"/>
      <text:p text:style-name="P6">III miejsce</text:p>
      <text:p text:style-name="P23"/>
      <text:p text:style-name="P23"/>
      <text:p text:style-name="P41">Książka to nie tylko słowa, to świat, który otwiera przed nami stronice wyobraźni i wiedzy.</text:p>
      <text:p text:style-name="P23"/>
      <text:p text:style-name="P20">Gabriela Szymańska, kl. 4b</text:p>
      <text:p text:style-name="P23"/>
      <text:p text:style-name="P32">Wyróżnienie</text:p>
      <text:p text:style-name="P23"/>
      <text:p text:style-name="P23"/>
      <text:p text:style-name="P40">Czytanie książek to fajna sprawa! Jest zawsze lepsze niż dobra zabawa!</text:p>
      <text:p text:style-name="P37"><text:span text:style-name="T10"><text:tab/><text:tab/><text:tab/><text:tab/><text:tab/></text:span><text:span text:style-name="T11">Zuzanna Panasiuk,<text:tab/> </text:span><text:span text:style-name="T13">kl.</text:span><text:span text:style-name="T11"> </text:span><text:span text:style-name="T12">8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8:17:30.601000000</meta:creation-date>
    <meta:print-date>2024-05-07T08:29:59.907000000</meta:print-date>
    <dc:date>2024-06-03T12:17:08.677000000</dc:date>
    <meta:editing-duration>PT52M6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5" meta:paragraph-count="97" meta:word-count="474" meta:character-count="3002" meta:non-whitespace-character-count="2577"/>
  </office:meta>
</office:document-meta>
</file>