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06cm" fo:margin-left="-0.254cm" table:align="left"/>
    </style:style>
    <style:style style:name="Tabela3.A" style:family="table-column">
      <style:table-column-properties style:column-width="0.741cm"/>
    </style:style>
    <style:style style:name="Tabela3.B" style:family="table-column">
      <style:table-column-properties style:column-width="3.625cm"/>
    </style:style>
    <style:style style:name="Tabela3.C" style:family="table-column">
      <style:table-column-properties style:column-width="2.302cm"/>
    </style:style>
    <style:style style:name="Tabela3.E" style:family="table-column">
      <style:table-column-properties style:column-width="2.275cm"/>
    </style:style>
    <style:style style:name="Tabela3.F" style:family="table-column">
      <style:table-column-properties style:column-width="2.328cm"/>
    </style:style>
    <style:style style:name="Tabela3.H" style:family="table-column">
      <style:table-column-properties style:column-width="2.185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H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H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9" style:family="table-row">
      <style:table-row-properties style:min-row-height="2.48cm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0bad46" officeooo:paragraph-rsid="0005abd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033f0f" officeooo:paragraph-rsid="0005abd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33f0f" officeooo:paragraph-rsid="0005abd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33f0f" officeooo:paragraph-rsid="0005abd6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rsid="006169fa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06169fa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160ee25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rsid="00766eab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1db5585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rsid="01c501df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rsid="0263a93f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263a93f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rsid="029dfda1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29dfda1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rsid="00296548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0296548" officeooo:paragraph-rsid="0005ab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0296548" officeooo:paragraph-rsid="0005e66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005abd6" officeooo:paragraph-rsid="0005e66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1pt" fo:font-weight="bold" officeooo:rsid="00033f0f" officeooo:paragraph-rsid="0005abd6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11pt" fo:font-weight="bold" officeooo:rsid="0009b8f5" officeooo:paragraph-rsid="0005abd6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size="11pt" officeooo:rsid="0025d9ff" officeooo:paragraph-rsid="0005abd6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fo:font-size="11pt" officeooo:rsid="000db3ee" officeooo:paragraph-rsid="0005abd6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fo:font-size="11pt" officeooo:rsid="000c3381" officeooo:paragraph-rsid="0005abd6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fo:font-size="11pt" officeooo:rsid="002027d8" officeooo:paragraph-rsid="0005abd6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fo:font-size="11pt" officeooo:rsid="002027d8" officeooo:paragraph-rsid="0005abd6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005abd6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fo:font-size="11pt" officeooo:rsid="000f08d3" officeooo:paragraph-rsid="0005abd6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fo:font-size="11pt" officeooo:rsid="000f08d3" officeooo:paragraph-rsid="0005abd6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1pt" officeooo:rsid="00033f0f" officeooo:paragraph-rsid="0005abd6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11pt" officeooo:rsid="00296548" officeooo:paragraph-rsid="0005abd6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fo:font-size="11pt" officeooo:rsid="00296548" officeooo:paragraph-rsid="0005abd6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0dbc9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08c7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bad46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eab62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ccd5f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6f062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813e6" style:font-size-asian="14pt" style:font-weight-asian="bold" style:font-size-complex="14pt" style:font-weight-complex="bold"/>
    </style:style>
    <style:style style:name="T9" style:family="text">
      <style:text-properties officeooo:rsid="000bad46"/>
    </style:style>
    <style:style style:name="T10" style:family="text">
      <style:text-properties officeooo:rsid="01730286"/>
    </style:style>
    <style:style style:name="T11" style:family="text">
      <style:text-properties officeooo:rsid="02846f17"/>
    </style:style>
    <style:style style:name="T12" style:family="text">
      <style:text-properties officeooo:rsid="00296548"/>
    </style:style>
    <style:style style:name="T13" style:family="text">
      <style:text-properties officeooo:rsid="0005ab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1">Godziny </text:span><text:span text:style-name="T2">dostępności</text:span><text:span text:style-name="T1"> </text:span><text:span text:style-name="T3">nauczycieli Przedszkola </text:span><text:span text:style-name="T8">Samorządowego w Kodniu</text:span><text:span text:style-name="T3">–</text:span><text:span text:style-name="T7"> konsultacje i porady dla rodziców</text:span><text:span text:style-name="T1"> </text:span><text:span text:style-name="T4">od </text:span><text:span text:style-name="T5">04</text:span><text:span text:style-name="T4">.</text:span><text:span text:style-name="T6">0</text:span><text:span text:style-name="T5">9</text:span><text:span text:style-name="T4">.202</text:span><text:span text:style-name="T6">3</text:span><text:span text:style-name="T4">r.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C"/>
        <table:table-column table:style-name="Tabela3.H"/>
        <table:table-row table:style-name="TableLine2046742078640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21">Imię i nazwisko nauczyciela</text:p>
          </table:table-cell>
          <table:table-cell table:style-name="Tabela3.A1" office:value-type="string">
            <text:p text:style-name="P22"><text:span text:style-name="T13">s</text:span>ala</text:p>
          </table:table-cell>
          <table:table-cell table:style-name="Tabela3.A1" office:value-type="string">
            <text:p text:style-name="P21"><text:s/><text:span text:style-name="T9">poniedziałek</text:span></text:p>
          </table:table-cell>
          <table:table-cell table:style-name="Tabela3.A1" office:value-type="string">
            <text:p text:style-name="P21">wtorek</text:p>
          </table:table-cell>
          <table:table-cell table:style-name="Tabela3.A1" office:value-type="string">
            <text:p text:style-name="P21">środa</text:p>
          </table:table-cell>
          <table:table-cell table:style-name="Tabela3.A1" office:value-type="string">
            <text:p text:style-name="P21">czwartek</text:p>
          </table:table-cell>
          <table:table-cell table:style-name="Tabela3.H1" office:value-type="string">
            <text:p text:style-name="P21">piątek</text:p>
          </table:table-cell>
        </table:table-row>
        <table:table-row table:style-name="TableLine2046742081088">
          <table:table-cell table:style-name="Tabela3.A2" office:value-type="string">
            <text:p text:style-name="P5">1.</text:p>
          </table:table-cell>
          <table:table-cell table:style-name="Tabela3.A2" office:value-type="string">
            <text:p text:style-name="P6">Bachanek Ewa</text:p>
          </table:table-cell>
          <table:table-cell table:style-name="Tabela3.A2" office:value-type="string">
            <text:p text:style-name="P23">Przedszkole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6">8:00 – 8:30</text:p>
          </table:table-cell>
          <table:table-cell table:style-name="Tabela3.A2" office:value-type="string">
            <text:p text:style-name="P24"/>
          </table:table-cell>
          <table:table-cell table:style-name="Tabela3.H2" office:value-type="string">
            <text:p text:style-name="P26">8:00 – 8:30</text:p>
          </table:table-cell>
        </table:table-row>
        <table:table-row table:style-name="TableLine2046742061232">
          <table:table-cell table:style-name="Tabela3.A2" office:value-type="string">
            <text:p text:style-name="P7">2.</text:p>
          </table:table-cell>
          <table:table-cell table:style-name="Tabela3.A2" office:value-type="string">
            <text:p text:style-name="P8">Kostera Agnieszka</text:p>
          </table:table-cell>
          <table:table-cell table:style-name="Tabela3.A2" office:value-type="string">
            <text:p text:style-name="P23">Przedszkole</text:p>
          </table:table-cell>
          <table:table-cell table:style-name="Tabela3.A2" office:value-type="string">
            <text:p text:style-name="P26">12:00 – 13:0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5"/>
          </table:table-cell>
          <table:table-cell table:style-name="Tabela3.H2" office:value-type="string">
            <text:p text:style-name="P28"/>
          </table:table-cell>
        </table:table-row>
        <table:table-row table:style-name="TableLine2046747269584">
          <table:table-cell table:style-name="Tabela3.A2" office:value-type="string">
            <text:p text:style-name="P7">3.</text:p>
          </table:table-cell>
          <table:table-cell table:style-name="Tabela3.A2" office:value-type="string">
            <text:p text:style-name="P9">Sacharczuk Wiol<text:span text:style-name="T10">etta</text:span></text:p>
          </table:table-cell>
          <table:table-cell table:style-name="Tabela3.A2" office:value-type="string">
            <text:p text:style-name="P23">Przedszkole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6">8:15 – 8:45</text:p>
          </table:table-cell>
          <table:table-cell table:style-name="Tabela3.A2" office:value-type="string">
            <text:p text:style-name="P26">8:15 – 8:45</text:p>
          </table:table-cell>
          <table:table-cell table:style-name="Tabela3.H2" office:value-type="string">
            <text:p text:style-name="P28"/>
          </table:table-cell>
        </table:table-row>
        <table:table-row table:style-name="TableLine2046747274208">
          <table:table-cell table:style-name="Tabela3.A2" office:value-type="string">
            <text:p text:style-name="P10"><text:span text:style-name="T11">4</text:span>.</text:p>
          </table:table-cell>
          <table:table-cell table:style-name="Tabela3.A2" office:value-type="string">
            <text:p text:style-name="P11">Jastrzębska Paulina</text:p>
          </table:table-cell>
          <table:table-cell table:style-name="Tabela3.A2" office:value-type="string">
            <text:p text:style-name="P23">Przedszkole</text:p>
          </table:table-cell>
          <table:table-cell table:style-name="Tabela3.A2" office:value-type="string">
            <text:p text:style-name="P26">8:00 – 8:30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6">8:00 – 8:30</text:p>
          </table:table-cell>
          <table:table-cell table:style-name="Tabela3.A2" office:value-type="string">
            <text:p text:style-name="P29"/>
          </table:table-cell>
          <table:table-cell table:style-name="Tabela3.H2" office:value-type="string">
            <text:p text:style-name="P28"/>
          </table:table-cell>
        </table:table-row>
        <table:table-row table:style-name="TableLine2046747275024">
          <table:table-cell table:style-name="Tabela3.A2" office:value-type="string">
            <text:p text:style-name="P12"><text:span text:style-name="T11">5</text:span>.</text:p>
          </table:table-cell>
          <table:table-cell table:style-name="Tabela3.A2" office:value-type="string">
            <text:p text:style-name="P11">Ośko Anna</text:p>
          </table:table-cell>
          <table:table-cell table:style-name="Tabela3.A2" office:value-type="string">
            <text:p text:style-name="P23">Przedszkole</text:p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6">8:00 – 8:30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6">8:00 – 8:30</text:p>
          </table:table-cell>
          <table:table-cell table:style-name="Tabela3.H2" office:value-type="string">
            <text:p text:style-name="P29"/>
          </table:table-cell>
        </table:table-row>
        <table:table-row table:style-name="TableLine2046747277472">
          <table:table-cell table:style-name="Tabela3.A2" office:value-type="string">
            <text:p text:style-name="P13"><text:span text:style-name="T11">6</text:span>.</text:p>
          </table:table-cell>
          <table:table-cell table:style-name="Tabela3.A2" office:value-type="string">
            <text:p text:style-name="P14">Warowna Milena</text:p>
          </table:table-cell>
          <table:table-cell table:style-name="Tabela3.A2" office:value-type="string">
            <text:p text:style-name="P23">Przedszkole</text:p>
          </table:table-cell>
          <table:table-cell table:style-name="Tabela3.A2" office:value-type="string">
            <text:p text:style-name="P26">8:00 – 8:30</text:p>
          </table:table-cell>
          <table:table-cell table:style-name="Tabela3.A2" office:value-type="string">
            <text:p text:style-name="P26">8:00 – 8:3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9"/>
          </table:table-cell>
          <table:table-cell table:style-name="Tabela3.H2" office:value-type="string">
            <text:p text:style-name="P28"/>
          </table:table-cell>
        </table:table-row>
        <table:table-row table:style-name="TableLine2046747278016">
          <table:table-cell table:style-name="Tabela3.A2" office:value-type="string">
            <text:p text:style-name="P15">7.</text:p>
          </table:table-cell>
          <table:table-cell table:style-name="Tabela3.A2" office:value-type="string">
            <text:p text:style-name="P16">Spalik Urszula</text:p>
          </table:table-cell>
          <table:table-cell table:style-name="Tabela3.A2" office:value-type="string">
            <text:p text:style-name="P23">Przedszkole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7">12:30 -13:00</text:p>
          </table:table-cell>
          <table:table-cell table:style-name="Tabela3.A2" office:value-type="string">
            <text:p text:style-name="P26">15:30 – 16:00</text:p>
          </table:table-cell>
          <table:table-cell table:style-name="Tabela3.H2" office:value-type="string">
            <text:p text:style-name="P28"/>
            <text:p text:style-name="P28"/>
          </table:table-cell>
        </table:table-row>
        <table:table-row table:style-name="Tabela3.9">
          <table:table-cell table:style-name="Tabela3.A2" office:value-type="string">
            <text:p text:style-name="P17">8.</text:p>
          </table:table-cell>
          <table:table-cell table:style-name="Tabela3.A2" office:value-type="string">
            <text:p text:style-name="P18">Marzena <text:s text:c="14"/>Panasiewi<text:span text:style-name="T13">c</text:span>z-<text:span text:style-name="T13">pedagog specjalny, logopeda</text:span> <text:s text:c="10"/></text:p>
          </table:table-cell>
          <table:table-cell table:style-name="Tabela3.A2" office:value-type="string">
            <text:p text:style-name="P32"><text:span text:style-name="T13">s</text:span>ala logopedyczna </text:p>
            <text:p text:style-name="P32">w szkole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H2" office:value-type="string">
            <text:p text:style-name="P30">13:30 -14:30</text:p>
          </table:table-cell>
        </table:table-row>
        <table:table-row table:style-name="TableLine2046819644896">
          <table:table-cell table:style-name="Tabela3.A2" office:value-type="string">
            <text:p text:style-name="P15"><text:span text:style-name="T12">9</text:span>.</text:p>
          </table:table-cell>
          <table:table-cell table:style-name="Tabela3.A2" office:value-type="string">
            <text:p text:style-name="P19">Lucyna Sawczuk </text:p>
            <text:p text:style-name="P20">pedagog szkolny</text:p>
          </table:table-cell>
          <table:table-cell table:style-name="Tabela3.A2" office:value-type="string">
            <text:p text:style-name="P32"><text:span text:style-name="T13">g</text:span>abinet pedagoga</text:p>
            <text:p text:style-name="P32"><text:s/>w szkole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H2" office:value-type="string">
            <text:p text:style-name="P33">14:30 -15:15</text:p>
          </table:table-cell>
        </table:table-row>
      </table:table>
      <text:p text:style-name="P2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1-04T10:22:24.603000000</dc:date>
    <meta:editing-duration>PT18M12S</meta:editing-duration>
    <meta:editing-cycles>6</meta:editing-cycles>
    <meta:print-date>2024-01-04T10:20:52.475000000</meta:print-date>
    <meta:document-statistic meta:table-count="1" meta:image-count="0" meta:object-count="0" meta:page-count="1" meta:paragraph-count="54" meta:word-count="101" meta:character-count="713" meta:non-whitespace-character-count="625"/>
  </office:meta>
</office:document-meta>
</file>