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3.94cm" table:align="margins"/>
    </style:style>
    <style:style style:name="Tabela4.A" style:family="table-column">
      <style:table-column-properties style:column-width="0.681cm" style:rel-column-width="1866*"/>
    </style:style>
    <style:style style:name="Tabela4.B" style:family="table-column">
      <style:table-column-properties style:column-width="5.553cm" style:rel-column-width="15203*"/>
    </style:style>
    <style:style style:name="Tabela4.C" style:family="table-column">
      <style:table-column-properties style:column-width="3.351cm" style:rel-column-width="9175*"/>
    </style:style>
    <style:style style:name="Tabela4.D" style:family="table-column">
      <style:table-column-properties style:column-width="3.187cm" style:rel-column-width="8726*"/>
    </style:style>
    <style:style style:name="Tabela4.E" style:family="table-column">
      <style:table-column-properties style:column-width="2.678cm" style:rel-column-width="7331*"/>
    </style:style>
    <style:style style:name="Tabela4.F" style:family="table-column">
      <style:table-column-properties style:column-width="2.903cm" style:rel-column-width="7947*"/>
    </style:style>
    <style:style style:name="Tabela4.G" style:family="table-column">
      <style:table-column-properties style:column-width="2.79cm" style:rel-column-width="7637*"/>
    </style:style>
    <style:style style:name="Tabela4.H" style:family="table-column">
      <style:table-column-properties style:column-width="2.794cm" style:rel-column-width="7650*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H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officeooo:rsid="00033f0f" officeooo:paragraph-rsid="00002b62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officeooo:rsid="000f08d3" officeooo:paragraph-rsid="00002b62"/>
    </style:style>
    <style:style style:name="P3" style:family="paragraph" style:parent-style-name="Standard">
      <style:text-properties fo:color="#000000" officeooo:paragraph-rsid="00002b62"/>
    </style:style>
    <style:style style:name="P4" style:family="paragraph" style:parent-style-name="Standard">
      <style:paragraph-properties fo:text-align="center" style:justify-single-word="false"/>
      <style:text-properties officeooo:rsid="00033f0f" officeooo:paragraph-rsid="00002b62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1pt" fo:font-weight="bold" officeooo:rsid="00033f0f" officeooo:paragraph-rsid="00002b6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1pt" fo:font-weight="bold" officeooo:rsid="0009b8f5" officeooo:paragraph-rsid="00002b6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1pt" officeooo:rsid="00033f0f" officeooo:paragraph-rsid="00002b62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1pt" officeooo:rsid="00033f0f" officeooo:paragraph-rsid="00002b62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1pt" officeooo:rsid="000415fd" officeooo:paragraph-rsid="00002b6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1pt" officeooo:rsid="000415fd" officeooo:paragraph-rsid="00002b62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color="#000000" fo:font-size="11pt" officeooo:rsid="0009b8f5" officeooo:paragraph-rsid="00002b6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1pt" officeooo:rsid="000db3ee" officeooo:paragraph-rsid="00002b6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pt" officeooo:rsid="001b15fe" officeooo:paragraph-rsid="00002b62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1pt" officeooo:rsid="001b15fe" officeooo:paragraph-rsid="00002b62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1pt" officeooo:paragraph-rsid="00002b62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1pt" officeooo:rsid="000c3381" officeooo:paragraph-rsid="00002b62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1pt" officeooo:rsid="000c3381" officeooo:paragraph-rsid="00002b62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1pt" officeooo:rsid="0007e55c" officeooo:paragraph-rsid="00002b62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1pt" officeooo:rsid="000f08d3" officeooo:paragraph-rsid="00002b62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fo:font-size="11pt" officeooo:rsid="000f08d3" officeooo:paragraph-rsid="00002b6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1pt" officeooo:rsid="000eab62" officeooo:paragraph-rsid="00002b62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1pt" officeooo:rsid="000bad46" officeooo:paragraph-rsid="00002b62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1pt" officeooo:rsid="001b988b" officeooo:paragraph-rsid="00002b62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11pt" officeooo:rsid="001b988b" officeooo:paragraph-rsid="00002b62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1pt" officeooo:rsid="00210d4c" officeooo:paragraph-rsid="00002b62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1pt" officeooo:rsid="00210d4c" officeooo:paragraph-rsid="00002b62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1pt" officeooo:rsid="00213394" officeooo:paragraph-rsid="00002b62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1pt" officeooo:rsid="0024a0fc" officeooo:paragraph-rsid="00002b62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1pt" officeooo:rsid="002e57fa" officeooo:paragraph-rsid="00002b62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1pt" officeooo:rsid="0020be66" officeooo:paragraph-rsid="00002b62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1pt" officeooo:rsid="0027526f" officeooo:paragraph-rsid="00002b62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0dbc9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f7f96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e57f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bad46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eab62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ccd5f" style:font-size-asian="14pt" style:font-weight-asian="bold" style:font-size-complex="14pt" style:font-weight-complex="bold"/>
    </style:style>
    <style:style style:name="T8" style:family="text">
      <style:text-properties officeooo:rsid="00295086"/>
    </style:style>
    <style:style style:name="T9" style:family="text">
      <style:text-properties officeooo:rsid="000bad46"/>
    </style:style>
    <style:style style:name="T10" style:family="text">
      <style:text-properties officeooo:rsid="001b15fe"/>
    </style:style>
    <style:style style:name="T11" style:family="text">
      <style:text-properties officeooo:rsid="00213394"/>
    </style:style>
    <style:style style:name="T12" style:family="text">
      <style:text-properties officeooo:rsid="000eab62"/>
    </style:style>
    <style:style style:name="T13" style:family="text">
      <style:text-properties officeooo:rsid="00210d4c"/>
    </style:style>
    <style:style style:name="T14" style:family="text">
      <style:text-properties officeooo:rsid="002d03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Godziny </text:span><text:span text:style-name="T2">dostępności</text:span><text:span text:style-name="T1"> </text:span><text:span text:style-name="T3">nauczycieli – konsultacje </text:span><text:span text:style-name="T4">dla </text:span><text:span text:style-name="T1">uczniów </text:span><text:span text:style-name="T4">i </text:span><text:span text:style-name="T1">rodziców <text:s/></text:span><text:span text:style-name="T5">od </text:span><text:span text:style-name="T6">04</text:span><text:span text:style-name="T5">.</text:span><text:span text:style-name="T7">0</text:span><text:span text:style-name="T6">9</text:span><text:span text:style-name="T5">.202</text:span><text:span text:style-name="T7">3</text:span><text:span text:style-name="T5">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<text:s/><text:span text:style-name="T8">N</text:span>azwisko <text:span text:style-name="T8">i</text:span> <text:span text:style-name="T8">imię </text:span>nauczyciela</text:p>
          </table:table-cell>
          <table:table-cell table:style-name="Tabela4.A1" office:value-type="string">
            <text:p text:style-name="P6">Sala</text:p>
          </table:table-cell>
          <table:table-cell table:style-name="Tabela4.A1" office:value-type="string">
            <text:p text:style-name="P5"><text:s/><text:span text:style-name="T9">poniedziałek</text:span></text:p>
          </table:table-cell>
          <table:table-cell table:style-name="Tabela4.A1" office:value-type="string">
            <text:p text:style-name="P5">wtorek</text:p>
          </table:table-cell>
          <table:table-cell table:style-name="Tabela4.A1" office:value-type="string">
            <text:p text:style-name="P5">środa</text:p>
          </table:table-cell>
          <table:table-cell table:style-name="Tabela4.A1" office:value-type="string">
            <text:p text:style-name="P5">czwartek</text:p>
          </table:table-cell>
          <table:table-cell table:style-name="Tabela4.H1" office:value-type="string">
            <text:p text:style-name="P5">piątek</text:p>
          </table:table-cell>
        </table:table-row>
        <table:table-row>
          <table:table-cell table:style-name="Tabela4.A2" office:value-type="string">
            <text:p text:style-name="P7">1.</text:p>
          </table:table-cell>
          <table:table-cell table:style-name="Tabela4.A2" office:value-type="string">
            <text:p text:style-name="P9"><text:s/>Drobczuk Piotr</text:p>
          </table:table-cell>
          <table:table-cell table:style-name="Tabela4.A2" office:value-type="string">
            <text:p text:style-name="P11">Pokój n-li wf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>9:40 – 10:40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7">2.</text:p>
          </table:table-cell>
          <table:table-cell table:style-name="Tabela4.A2" office:value-type="string">
            <text:p text:style-name="P18">Filipek Teresa </text:p>
          </table:table-cell>
          <table:table-cell table:style-name="Tabela4.A2" office:value-type="string">
            <text:p text:style-name="P11"><text:span text:style-name="T10">Ś</text:span>wietlica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>15:30 – 16:30</text:p>
          </table:table-cell>
          <table:table-cell table:style-name="Tabela4.A2" office:value-type="string">
            <text:p text:style-name="P16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3.</text:p>
          </table:table-cell>
          <table:table-cell table:style-name="Tabela4.A2" office:value-type="string">
            <text:p text:style-name="P9">Gwardiak Halina </text:p>
          </table:table-cell>
          <table:table-cell table:style-name="Tabela4.A2" office:value-type="string">
            <text:p text:style-name="P11"><text:span text:style-name="T10">B</text:span>iblioteka</text:p>
          </table:table-cell>
          <table:table-cell table:style-name="Tabela4.A2" office:value-type="string">
            <text:p text:style-name="P13">14:30 – 15:30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H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7">4. </text:p>
          </table:table-cell>
          <table:table-cell table:style-name="Tabela4.A2" office:value-type="string">
            <text:p text:style-name="P9">Gwardiak Zbigniew </text:p>
          </table:table-cell>
          <table:table-cell table:style-name="Tabela4.A2" office:value-type="string">
            <text:p text:style-name="P11">Sala biologiczna -L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>14:25 – 15:25</text:p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5.</text:p>
          </table:table-cell>
          <table:table-cell table:style-name="Tabela4.A2" office:value-type="string">
            <text:p text:style-name="P8">Hasiewicz Regina </text:p>
          </table:table-cell>
          <table:table-cell table:style-name="Tabela4.A2" office:value-type="string">
            <text:p text:style-name="P19"><text:span text:style-name="T11">s.</text:span>206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2">11:30 – 12:30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H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7">6.</text:p>
          </table:table-cell>
          <table:table-cell table:style-name="Tabela4.A2" office:value-type="string">
            <text:p text:style-name="P8">Hordyjewicz Iwona </text:p>
          </table:table-cell>
          <table:table-cell table:style-name="Tabela4.A2" office:value-type="string">
            <text:p text:style-name="P19"><text:span text:style-name="T11">s.</text:span>107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9">11:30 – 12:30</text:p>
          </table:table-cell>
          <table:table-cell table:style-name="Tabela4.A2" office:value-type="string">
            <text:p text:style-name="P16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7.</text:p>
          </table:table-cell>
          <table:table-cell table:style-name="Tabela4.A2" office:value-type="string">
            <text:p text:style-name="P8">Jakimowicz Ewa </text:p>
          </table:table-cell>
          <table:table-cell table:style-name="Tabela4.A2" office:value-type="string">
            <text:p text:style-name="P13"><text:span text:style-name="T11">s.</text:span>201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3">10:30 – 11:30</text:p>
          </table:table-cell>
          <table:table-cell table:style-name="Tabela4.H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21">8.</text:p>
          </table:table-cell>
          <table:table-cell table:style-name="Tabela4.A2" office:value-type="string">
            <text:p text:style-name="P8"><text:s/>Jastrzębska Teresa</text:p>
          </table:table-cell>
          <table:table-cell table:style-name="Tabela4.A2" office:value-type="string">
            <text:p text:style-name="P19"><text:span text:style-name="T11">s.</text:span>205</text:p>
          </table:table-cell>
          <table:table-cell table:style-name="Tabela4.A2" office:value-type="string">
            <text:p text:style-name="P19">14:15 – 15:15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9. </text:p>
          </table:table-cell>
          <table:table-cell table:style-name="Tabela4.A2" office:value-type="string">
            <text:p text:style-name="P8">Jowik Teresa </text:p>
          </table:table-cell>
          <table:table-cell table:style-name="Tabela4.A2" office:value-type="string">
            <text:p text:style-name="P19"><text:span text:style-name="T11">s.</text:span>3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9">11:30 – 12:30</text:p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10.</text:p>
          </table:table-cell>
          <table:table-cell table:style-name="Tabela4.A2" office:value-type="string">
            <text:p text:style-name="P8">Kłosowska Dorota </text:p>
          </table:table-cell>
          <table:table-cell table:style-name="Tabela4.A2" office:value-type="string">
            <text:p text:style-name="P19"><text:span text:style-name="T11">s.</text:span>102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9">13:30 – 14:30</text:p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11.</text:p>
          </table:table-cell>
          <table:table-cell table:style-name="Tabela4.A2" office:value-type="string">
            <text:p text:style-name="P22">Krawczyk Anna </text:p>
          </table:table-cell>
          <table:table-cell table:style-name="Tabela4.A2" office:value-type="string">
            <text:p text:style-name="P17">Pokój n-li wf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3">13:40 – 14:40</text:p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12. </text:p>
          </table:table-cell>
          <table:table-cell table:style-name="Tabela4.A2" office:value-type="string">
            <text:p text:style-name="P8">Mackiewicz Renata </text:p>
          </table:table-cell>
          <table:table-cell table:style-name="Tabela4.A2" office:value-type="string">
            <text:p text:style-name="P19"><text:span text:style-name="T11">s.</text:span>105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9">8:45 - <text:s/>9:45</text:p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13.</text:p>
          </table:table-cell>
          <table:table-cell table:style-name="Tabela4.A2" office:value-type="string">
            <text:p text:style-name="P25">Malarski Jacek </text:p>
          </table:table-cell>
          <table:table-cell table:style-name="Tabela4.A2" office:value-type="string">
            <text:p text:style-name="P25">Gabinet dyrektora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6">13:40 – 14:40</text:p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14.</text:p>
          </table:table-cell>
          <table:table-cell table:style-name="Tabela4.A2" office:value-type="string">
            <text:p text:style-name="P8">Panasiewicz Marzena </text:p>
          </table:table-cell>
          <table:table-cell table:style-name="Tabela4.A2" office:value-type="string">
            <text:p text:style-name="P20">Gabinet logopedy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H2" office:value-type="string">
            <text:p text:style-name="P19">13:30 - 14:30</text:p>
          </table:table-cell>
        </table:table-row>
        <table:table-row>
          <table:table-cell table:style-name="Tabela4.A2" office:value-type="string">
            <text:p text:style-name="P7">15.</text:p>
          </table:table-cell>
          <table:table-cell table:style-name="Tabela4.A2" office:value-type="string">
            <text:p text:style-name="P8">Podsiadły Artur </text:p>
          </table:table-cell>
          <table:table-cell table:style-name="Tabela4.A2" office:value-type="string">
            <text:p text:style-name="P11">Klasa infor. - P</text:p>
          </table:table-cell>
          <table:table-cell table:style-name="Tabela4.A2" office:value-type="string">
            <text:p text:style-name="P19">110:35 – 11:35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7">16.</text:p>
          </table:table-cell>
          <table:table-cell table:style-name="Tabela4.A2" office:value-type="string">
            <text:p text:style-name="P8">Podsiadły Izabela </text:p>
          </table:table-cell>
          <table:table-cell table:style-name="Tabela4.A2" office:value-type="string">
            <text:p text:style-name="P19"><text:span text:style-name="T11">s.</text:span>101</text:p>
          </table:table-cell>
          <table:table-cell table:style-name="Tabela4.A2" office:value-type="string">
            <text:p text:style-name="P19">11:30 – 12:30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0">17.</text:p>
          </table:table-cell>
          <table:table-cell table:style-name="Tabela4.A2" office:value-type="string">
            <text:p text:style-name="P8">s. <text:span text:style-name="T12">Rogulska Anna </text:span></text:p>
          </table:table-cell>
          <table:table-cell table:style-name="Tabela4.A2" office:value-type="string">
            <text:p text:style-name="P19"><text:span text:style-name="T11">s.</text:span>108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27">8:50 – 9:50</text:p>
          </table:table-cell>
          <table:table-cell table:style-name="Tabela4.A2" office:value-type="string">
            <text:p text:style-name="P16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0">18.</text:p>
          </table:table-cell>
          <table:table-cell table:style-name="Tabela4.A2" office:value-type="string">
            <text:p text:style-name="P8">Saczuk Małgorzata </text:p>
          </table:table-cell>
          <table:table-cell table:style-name="Tabela4.A2" office:value-type="string">
            <text:p text:style-name="P11"><text:s text:c="14"/><text:span text:style-name="T11">s.</text:span> <text:span text:style-name="T13">106</text:span>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9">9:35 – 10:35</text:p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28">19.</text:p>
          </table:table-cell>
          <table:table-cell table:style-name="Tabela4.A2" office:value-type="string">
            <text:p text:style-name="P9">Samociuk Marek </text:p>
          </table:table-cell>
          <table:table-cell table:style-name="Tabela4.A2" office:value-type="string">
            <text:p text:style-name="P11">Pokój n-li wf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3">13:45 – 14:45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7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0">20.</text:p>
          </table:table-cell>
          <table:table-cell table:style-name="Tabela4.A2" office:value-type="string">
            <text:p text:style-name="P9">Sawczuk Lucyna </text:p>
          </table:table-cell>
          <table:table-cell table:style-name="Tabela4.A2" office:value-type="string">
            <text:p text:style-name="P14">Gabinet pedagoga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3">14:30 – 15:30</text:p>
          </table:table-cell>
        </table:table-row>
        <table:table-row>
          <table:table-cell table:style-name="Tabela4.A2" office:value-type="string">
            <text:p text:style-name="P10">21.</text:p>
          </table:table-cell>
          <table:table-cell table:style-name="Tabela4.A2" office:value-type="string">
            <text:p text:style-name="P8">Sosnowska Maria </text:p>
          </table:table-cell>
          <table:table-cell table:style-name="Tabela4.A2" office:value-type="string">
            <text:p text:style-name="P13"><text:span text:style-name="T11">s.</text:span>201</text:p>
          </table:table-cell>
          <table:table-cell table:style-name="Tabela4.A2" office:value-type="string">
            <text:p text:style-name="P13">10:40 – 11:40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0">22.</text:p>
          </table:table-cell>
          <table:table-cell table:style-name="Tabela4.A2" office:value-type="string">
            <text:p text:style-name="P24">Szmytko Marlena </text:p>
          </table:table-cell>
          <table:table-cell table:style-name="Tabela4.A2" office:value-type="string">
            <text:p text:style-name="P29">s.202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23">14:30 – 15:30</text:p>
          </table:table-cell>
        </table:table-row>
        <table:table-row>
          <table:table-cell table:style-name="Tabela4.A2" office:value-type="string">
            <text:p text:style-name="P10">23.</text:p>
          </table:table-cell>
          <table:table-cell table:style-name="Tabela4.A2" office:value-type="string">
            <text:p text:style-name="P9">Toboła Magdalena </text:p>
          </table:table-cell>
          <table:table-cell table:style-name="Tabela4.A2" office:value-type="string">
            <text:p text:style-name="P13"><text:span text:style-name="T11">s.</text:span>200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3">13:35 - <text:s/>14:35</text:p>
          </table:table-cell>
          <table:table-cell table:style-name="Tabela4.A2" office:value-type="string">
            <text:p text:style-name="P12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23">24. </text:p>
          </table:table-cell>
          <table:table-cell table:style-name="Tabela4.A2" office:value-type="string">
            <text:p text:style-name="P24">ks. Wolnik Krzysztof </text:p>
          </table:table-cell>
          <table:table-cell table:style-name="Tabela4.A2" office:value-type="string">
            <text:p text:style-name="P27">s.108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30">11:35 – 12:35</text:p>
            <text:p text:style-name="P26">(1 <text:span text:style-name="T14">raz w miesią</text:span>c<text:span text:style-name="T14">u-pierwszy tydzień msc)</text:span></text:p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23">25.</text:p>
          </table:table-cell>
          <table:table-cell table:style-name="Tabela4.A2" office:value-type="string">
            <text:p text:style-name="P9">ks. Wołosik Tomasz </text:p>
          </table:table-cell>
          <table:table-cell table:style-name="Tabela4.A2" office:value-type="string">
            <text:p text:style-name="P27">s.104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3">9:50 – 10:50</text:p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31">26.</text:p>
          </table:table-cell>
          <table:table-cell table:style-name="Tabela4.A2" office:value-type="string">
            <text:p text:style-name="P8">Wołosiuk Agnieszka </text:p>
          </table:table-cell>
          <table:table-cell table:style-name="Tabela4.A2" office:value-type="string">
            <text:p text:style-name="P19"><text:span text:style-name="T11">s.</text:span>5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5"/>
          </table:table-cell>
          <table:table-cell table:style-name="Tabela4.H2" office:value-type="string">
            <text:p text:style-name="P19">11:30 – 12:30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11-22T18:58:25.818000000</dc:date>
    <meta:editing-duration>PT5M13S</meta:editing-duration>
    <meta:editing-cycles>1</meta:editing-cycles>
    <meta:document-statistic meta:table-count="1" meta:image-count="0" meta:object-count="0" meta:page-count="2" meta:paragraph-count="114" meta:word-count="204" meta:character-count="1274" meta:non-whitespace-character-count="1111"/>
  </office:meta>
</office:document-meta>
</file>