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style:font-size-asian="15.75pt" style:font-size-complex="18pt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T1" style:family="text">
      <style:text-properties fo:font-size="32pt" fo:font-weight="bold" style:font-size-asian="17.5pt" style:font-weight-asian="bold" style:font-size-complex="20pt" style:font-weight-complex="bold"/>
    </style:style>
    <style:style style:name="T2" style:family="text">
      <style:text-properties fo:font-size="32pt" fo:font-weight="bold" style:font-size-asian="24pt" style:font-weight-asian="bold" style:font-size-complex="24pt" style:font-weight-complex="bold"/>
    </style:style>
    <style:style style:name="T3" style:family="text">
      <style:text-properties fo:font-size="15pt" style:font-size-asian="13.1000003814697pt" style:font-size-complex="15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44pt" fo:font-weight="bold" style:font-size-asian="44pt" style:font-weight-asian="bold" style:font-size-complex="4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ZEDSZKOLE</text:span><text:span text:style-name="T2"> </text:span></text:p>
      <text:p text:style-name="P1"><text:s text:c="29"/>w <text:s text:c="2"/>KODNIU</text:p>
      <text:p text:style-name="P2"><text:span text:style-name="T3"><text:s text:c="6"/></text:span><text:span text:style-name="T4"><text:s/>ODPŁATNOŚĆ ZA POSIŁKI ZA MIESIĄC</text:span></text:p>
      <text:p text:style-name="P3">WRZESIEŃ <text:s/>2023r.</text:p>
      <text:p text:style-name="P6"/>
      <text:p text:style-name="P5"/>
      <text:p text:style-name="P5">Śniadania- <text:s text:c="14"/>50,00zł <text:s text:c="25"/>śn <text:s/>+ ob <text:s/>= 110,00zł</text:p>
      <text:p text:style-name="P5">Obiady - <text:s text:c="17"/>60,00zł <text:s text:c="21"/>śn + ob +pod = 140,00zł</text:p>
      <text:p text:style-name="P5">Podwieczorki - <text:s text:c="7"/>30,00zł <text:s text:c="21"/></text:p>
      <text:p text:style-name="P5"/>
      <text:p text:style-name="P5"/>
      <text:p text:style-name="P7">Dni <text:s/>żywieniowe we wrześniu :</text:p>
      <text:p text:style-name="P5">04,05,06,07,08, <text:s/>11,12,13,14,15,</text:p>
      <text:p text:style-name="P5"><text:s/>18,19,20,21,22, <text:s/>25,26,27,28,29.</text:p>
      <text:p text:style-name="P8">…...................................................................................................</text:p>
      <text:p text:style-name="P8">Ilość dni – 20</text:p>
      <text:p text:style-name="P9"/>
      <text:p text:style-name="P12"><text:s/>Wpłaty do dnia 15.09.2023r. u intendentki lub <text:s/>na konto 97 8037 0008 0390 0404 2000 <text:s/>0020 tytułem: wpisać imię i nazwisko dziecka, posiłek i miesiąc za który jest <text:s text:c="3"/>ta wpłata. </text:p>
      <text:p text:style-name="P12">Nazwa odbiorcy : ZPO w Kodniu <text:s text:c="3"/>ul.1 Maja 27 <text:s text:c="5"/>21-509 Kodeń,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SZKOŁA PODSTAWOWA <text:s/></text:p>
      <text:p text:style-name="P14">w KODNIU </text:p>
      <text:p text:style-name="P15"><text:span text:style-name="T5">ODPŁATNOŚĆ ZA POSIŁKI ZA MIESIĄC</text:span><text:span text:style-name="T6"> <text:s text:c="2"/></text:span></text:p>
      <text:p text:style-name="P4">WRZESIEŃ 2023</text:p>
      <text:p text:style-name="P10"><text:span text:style-name="T7"><text:s text:c="3"/></text:span><text:s text:c="8"/></text:p>
      <text:p text:style-name="P11">II dania - <text:s text:c="2"/>81,00 zł<text:tab/><text:tab/> <text:s text:c="3"/></text:p>
      <text:p text:style-name="P11">Zupy - <text:s text:c="6"/>27,00 zł<text:tab/><text:tab/> <text:s text:c="15"/>II dania+zupy= 108,00 zł <text:s text:c="21"/></text:p>
      <text:p text:style-name="P13"><text:s text:c="63"/><text:span text:style-name="T8"><text:s text:c="7"/></text:span></text:p>
      <text:p text:style-name="P13"/>
      <text:p text:style-name="P13"/>
      <text:p text:style-name="P13"/>
      <text:p text:style-name="P7">Dni <text:s/>żywieniowe we wrześniu :</text:p>
      <text:p text:style-name="P5">06,07,08, <text:s/>11,12,13,14,15,</text:p>
      <text:p text:style-name="P5"><text:s/>18,19,20,21,22, <text:s/>25,26,27,28,29.</text:p>
      <text:p text:style-name="P8">…...................................................................................................</text:p>
      <text:p text:style-name="P8">Ilość dni – 18</text:p>
      <text:p text:style-name="P9"/>
      <text:p text:style-name="P12"><text:s/>Wpłaty do dnia 15.09.2023r. u intendentki lub <text:s/>na konto 97 8037 0008 0390 0404 2000 <text:s/>0020 tytułem: wpisać imię i nazwisko <text:s/>ucznia, posiłek i miesiąc za który jest <text:s text:c="3"/>ta wpłata. </text:p>
      <text:p text:style-name="P13">Nazwa odbiorcy : ZPO w Kodniu <text:s text:c="3"/>ul.1 Maja 27 <text:s text:c="5"/>21-509 Kodeń,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6:58:48.60</meta:creation-date>
    <meta:document-statistic meta:table-count="0" meta:image-count="0" meta:object-count="0" meta:page-count="2" meta:paragraph-count="30" meta:word-count="165" meta:character-count="1477"/>
    <dc:date>2023-08-31T16:59:53.29</dc:date>
    <meta:editing-duration>PT1M5S</meta:editing-duration>
    <meta:editing-cycles>1</meta:editing-cycles>
    <meta:generator>OpenOffice/4.1.10$Win32 OpenOffice.org_project/4110m2$Build-9807</meta:generator>
  </office:meta>
</office:document-meta>
</file>