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officeooo:paragraph-rsid="001516d1" style:font-size-asian="15pt" style:font-size-complex="15pt"/>
    </style:style>
    <style:style style:name="P2" style:family="paragraph" style:parent-style-name="Standard">
      <style:text-properties style:font-name="Times New Roman" fo:font-size="15pt" officeooo:paragraph-rsid="001791d3" style:font-size-asian="15pt" style:font-size-complex="15pt"/>
    </style:style>
    <style:style style:name="P3" style:family="paragraph" style:parent-style-name="Standard">
      <style:text-properties style:font-name="Times New Roman" fo:font-size="15pt" officeooo:rsid="001516d1" officeooo:paragraph-rsid="001516d1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5pt" officeooo:rsid="001516d1" officeooo:paragraph-rsid="001516d1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5pt" officeooo:rsid="001516d1" officeooo:paragraph-rsid="001a0abe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officeooo:rsid="001516d1" officeooo:paragraph-rsid="001a0abe" style:font-size-asian="15pt" style:font-size-complex="15pt"/>
    </style:style>
    <style:style style:name="P7" style:family="paragraph" style:parent-style-name="Standard">
      <style:text-properties style:font-name="Times New Roman" fo:font-size="15pt" officeooo:rsid="001516d1" officeooo:paragraph-rsid="001a0abe" style:font-size-asian="15pt" style:font-size-complex="15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5pt" officeooo:paragraph-rsid="001516d1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5pt" officeooo:paragraph-rsid="001a0abe" style:font-size-asian="15pt" style:font-size-complex="15pt"/>
    </style:style>
    <style:style style:name="P10" style:family="paragraph" style:parent-style-name="Standard">
      <style:text-properties style:font-name="Times New Roman" fo:font-size="15pt" officeooo:paragraph-rsid="001a0abe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officeooo:paragraph-rsid="001791d3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officeooo:paragraph-rsid="001953fe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officeooo:paragraph-rsid="001a0abe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officeooo:paragraph-rsid="001516d1" style:font-size-asian="15pt" style:font-size-complex="15pt"/>
    </style:style>
    <style:style style:name="P15" style:family="paragraph" style:parent-style-name="Standard">
      <style:text-properties style:font-name="Times New Roman" fo:font-size="15pt" officeooo:paragraph-rsid="001a0abe" style:font-size-asian="15pt" style:font-name-complex="Times New Roman1" style:font-size-complex="1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officeooo:paragraph-rsid="001791d3" style:font-size-asian="15pt" style:font-name-complex="Times New Roman1" style:font-size-complex="15pt"/>
    </style:style>
    <style:style style:name="P17" style:family="paragraph" style:parent-style-name="Standard">
      <style:text-properties style:font-name="Times New Roman" fo:font-size="15pt" fo:font-weight="normal" officeooo:paragraph-rsid="001a0abe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a0abe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Times New Roman" fo:font-size="15pt" fo:font-weight="bold" officeooo:paragraph-rsid="001a0abe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Times New Roman" fo:font-size="15pt" fo:font-weight="bold" officeooo:paragraph-rsid="001516d1" style:font-size-asian="15pt" style:font-weight-asian="bold" style:font-size-complex="15pt" style:font-weight-complex="bold"/>
    </style:style>
    <style:style style:name="P21" style:family="paragraph" style:parent-style-name="Standard">
      <style:text-properties style:font-name="Times New Roman" fo:font-size="15pt" fo:font-weight="bold" officeooo:rsid="001bc100" officeooo:paragraph-rsid="001bc100" style:font-size-asian="15pt" style:font-weight-asian="bold" style:font-size-complex="15pt" style:font-weight-complex="bold"/>
    </style:style>
    <style:style style:name="P22" style:family="paragraph" style:parent-style-name="Standard">
      <style:text-properties style:font-name="Times New Roman" fo:font-size="15pt" fo:font-weight="bold" officeooo:rsid="001bc100" officeooo:paragraph-rsid="001516d1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a0abe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bc100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6pt" fo:font-weight="bold" officeooo:paragraph-rsid="001bc100" style:font-size-asian="26pt" style:font-weight-asian="bold" style:font-size-complex="2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6pt" fo:font-weight="bold" officeooo:paragraph-rsid="001516d1" style:font-size-asian="26pt" style:font-weight-asian="bold" style:font-size-complex="2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26pt" fo:font-weight="bold" officeooo:rsid="001bc100" officeooo:paragraph-rsid="001bc100" style:font-size-asian="26pt" style:font-weight-asian="bold" style:font-size-complex="26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a0abe"/>
    </style:style>
    <style:style style:name="P29" style:family="paragraph" style:parent-style-name="Standard" style:list-style-name="L1">
      <style:text-properties style:font-name="Times New Roman" fo:font-size="15pt" fo:font-weight="normal" officeooo:paragraph-rsid="001791d3" style:font-size-asian="15pt" style:font-weight-asian="normal" style:font-size-complex="15pt" style:font-weight-complex="normal"/>
    </style:style>
    <style:style style:name="P30" style:family="paragraph" style:parent-style-name="Standard" style:list-style-name="L1">
      <style:text-properties style:font-name="Times New Roman" fo:font-size="15pt" fo:font-weight="normal" officeooo:paragraph-rsid="001a0abe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5pt" officeooo:paragraph-rsid="001a0abe" style:font-size-asian="15pt" style:font-size-complex="15pt"/>
    </style:style>
    <style:style style:name="T1" style:family="text">
      <style:text-properties officeooo:rsid="001516d1"/>
    </style:style>
    <style:style style:name="T2" style:family="text">
      <style:text-properties fo:font-variant="normal" fo:text-transform="none" fo:color="#000000" loext:opacity="100%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5pt" fo:letter-spacing="normal" fo:font-style="normal" style:text-underline-style="none" fo:font-weight="normal" officeooo:rsid="001791d3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5pt" fo:letter-spacing="normal" fo:font-style="normal" style:text-underline-style="none" fo:font-weight="normal" officeooo:rsid="001516d1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5pt" fo:letter-spacing="normal" fo:font-style="normal" style:text-underline-style="none" fo:font-weight="normal" officeooo:rsid="001c3494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516d1" style:font-size-asian="15pt" style:font-size-complex="15pt"/>
    </style:style>
    <style:style style:name="T8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791d3" style:font-size-asian="15pt" style:font-size-complex="15pt"/>
    </style:style>
    <style:style style:name="T9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516d1" style:font-size-asian="15pt" style:font-weight-asian="normal" style:font-size-complex="15pt" style:font-weight-complex="normal"/>
    </style:style>
    <style:style style:name="T10" style:family="text">
      <style:text-properties officeooo:rsid="00168892"/>
    </style:style>
    <style:style style:name="T11" style:family="text">
      <style:text-properties fo:font-weight="bold" officeooo:rsid="001516d1" style:font-weight-asian="bold" style:font-name-complex="Times New Roman1" style:font-weight-complex="bold"/>
    </style:style>
    <style:style style:name="T12" style:family="text">
      <style:text-properties fo:font-weight="bold" officeooo:rsid="001791d3" style:font-weight-asian="bold" style:font-name-complex="Times New Roman1" style:font-weight-complex="bold"/>
    </style:style>
    <style:style style:name="T13" style:family="text">
      <style:text-properties officeooo:rsid="001791d3"/>
    </style:style>
    <style:style style:name="T14" style:family="text">
      <style:text-properties officeooo:rsid="001953fe"/>
    </style:style>
    <style:style style:name="T15" style:family="text">
      <style:text-properties style:font-name-complex="Times New Roman1"/>
    </style:style>
    <style:style style:name="T16" style:family="text">
      <style:text-properties officeooo:rsid="001516d1" style:font-name-complex="Times New Roman1"/>
    </style:style>
    <style:style style:name="T17" style:family="text">
      <style:text-properties officeooo:rsid="001791d3" style:font-name-complex="Times New Roman1"/>
    </style:style>
    <style:style style:name="T18" style:family="text">
      <style:text-properties officeooo:rsid="0019b972"/>
    </style:style>
    <style:style style:name="T19" style:family="text">
      <style:text-properties officeooo:rsid="001a0abe"/>
    </style:style>
    <style:style style:name="T20" style:family="text">
      <style:text-properties officeooo:rsid="001bc100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officeooo:rsid="001bc100" style:font-size-asian="26pt" style:font-size-complex="26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c349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text:span text:style-name="T21">„</text:span><text:span text:style-name="T22">W świecie mitów greckich”</text:span></text:p>
      <text:p text:style-name="P25"><text:s/>– <text:span text:style-name="T19">konkurs plastyczny</text:span></text:p>
      <text:p text:style-name="P26"/>
      <text:p text:style-name="P20">Cele konkursu: </text:p>
      <text:list xml:id="list2824196042" text:style-name="L1">
        <text:list-item>
          <text:p text:style-name="P29">inspirowanie uczniów do poszerzania <text:span text:style-name="T14">swoich zainteresowań,</text:span> </text:p>
        </text:list-item>
        <text:list-item>
          <text:p text:style-name="P29">rozwijanie umiejętności językowych, </text:p>
        </text:list-item>
        <text:list-item>
          <text:p text:style-name="P29">pogłębianie umiejętności korzystania z różnych źródeł informacji,</text:p>
        </text:list-item>
        <text:list-item>
          <text:p text:style-name="P29">rozwijanie zainteresowań kulturą i sztuk<text:span text:style-name="T14">ą,</text:span> </text:p>
        </text:list-item>
        <text:list-item>
          <text:p text:style-name="P29">rozwijanie wśród uczniów zainteresowania mitologią,</text:p>
        </text:list-item>
        <text:list-item>
          <text:p text:style-name="P29">popularyzowanie wiedzy o mitach, </text:p>
          <text:p text:style-name="P29"/>
        </text:list-item>
      </text:list>
      <text:p text:style-name="P22">Regulamin konkursu:</text:p>
      <text:p text:style-name="P11"><text:span text:style-name="T19">K</text:span>onkurs <text:span text:style-name="T13">skierowany </text:span><text:span text:style-name="T19">jest </text:span><text:span text:style-name="T13">do uczniów klas II -IV.</text:span></text:p>
      <text:p text:style-name="P11"><text:span text:style-name="T13">Temat</text:span>em pracy jest ilustracja do wybranego mitu greckiego związanego z podaną bibliografią. </text:p>
      <text:p text:style-name="P12"><text:span text:style-name="T15">Każdy uczestnik może zgłosić do konkursu jedną, samodzielnie wykonaną pracę plastyczną </text:span><text:span text:style-name="T16">w terminie do</text:span><text:span text:style-name="T11"> </text:span><text:span text:style-name="T12">12</text:span><text:span text:style-name="T11">.0</text:span><text:span text:style-name="T12">5</text:span><text:span text:style-name="T11">.2023 r</text:span><text:span text:style-name="T16"> </text:span><text:span text:style-name="T17">do biblioteki szkolnej</text:span><text:span text:style-name="T15">. Pracę należy wykonać <text:s text:c="2"/>w formacie A4 dowolną techniką plastyczną. Praca powinna być opisana na odwrocie (imię, nazwisko, klasa oraz tytuł </text:span><text:span text:style-name="T16">ilustrowanego </text:span><text:span text:style-name="T15"><text:s/></text:span><text:span text:style-name="T16">mitu</text:span><text:span text:style-name="T15">).</text:span></text:p>
      <text:p text:style-name="P16">Udział w konkursie oznacza udzielenie organizatorowi prawa do publicznej prezentacji zgłoszonej pracy.</text:p>
      <text:p text:style-name="P11"/>
      <text:p text:style-name="P2"/>
      <text:p text:style-name="P13">Laureaci <text:span text:style-name="T19">zostaną wyłonieni w dwóch grupach wiekowych: klasy II i III, klasy IV</text:span>. </text:p>
      <text:p text:style-name="P13">Trzy pierwsze miejsca zostaną nagrodzone <text:span text:style-name="T13">(nagrody książkowe)</text:span>, wszyscy uczestnicy otrzymają pamiątkowe dyplomy.</text:p>
      <text:p text:style-name="P14"/>
      <text:p text:style-name="P1">Lista lektur:</text:p>
      <text:p text:style-name="P2"><text:span text:style-name="T18">a)</text:span>Władysław Kopaliński Słownik mitów i tradycji kultury, </text:p>
      <text:p text:style-name="P2"><text:span text:style-name="T18">b)</text:span>Wanda Markowska Mity Greków i Rzymian (dowolne wydanie) </text:p>
      <text:p text:style-name="P2"><text:span text:style-name="T18">c)</text:span>Słownik frazeologiczny języka polskiego (dowolne wydanie) </text:p>
      <text:p text:style-name="P1"><text:span text:style-name="T20">d</text:span>) Jan Parandowski ,,Mitologia”, </text:p>
      <text:p text:style-name="P1"><text:span text:style-name="T20">e</text:span>) <text:span text:style-name="T1">Agnieszka Nożyńska – Demianiuk „Mity greckie a związki frazeologiczne”</text:span></text:p>
      <text:p text:style-name="P3"><text:span text:style-name="T20">f</text:span>) Katarzyna Marciniak „Moja pierwsza mitologia” księga I i II</text:p>
      <text:p text:style-name="P1"><text:span text:style-name="T20">g</text:span>) <text:span text:style-name="T1">Grzegorz Kasdepke „Mity dla dzieci”</text:span></text:p>
      <text:p text:style-name="P1"><text:span text:style-name="T20">h</text:span><text:span text:style-name="T1">) Podręcznik do języka polskiego dla klasy piątej</text:span>.</text:p>
      <text:p text:style-name="P1"/>
      <text:p text:style-name="P1"/>
      <text:p text:style-name="P1"/>
      <text:p text:style-name="P8">Opracował<text:span text:style-name="T24">y</text:span>:</text:p>
      <text:p text:style-name="P4">Halina Gwardiak</text:p>
      <text:p text:style-name="P4">Izabela Podsiadły</text:p>
      <text:p text:style-name="P4"><text:soft-page-break/></text:p>
      <text:p text:style-name="P24"><text:span text:style-name="T21">„</text:span><text:span text:style-name="T22">W świecie mitów greckich”</text:span></text:p>
      <text:p text:style-name="P27">- konkurs wiedzy </text:p>
      <text:p text:style-name="P4"/>
      <text:p text:style-name="P23"/>
      <text:p text:style-name="P18"/>
      <text:p text:style-name="P19">Cele konkursu: </text:p>
      <text:list xml:id="list83347374734783" text:continue-numbering="true" text:style-name="L1">
        <text:list-item>
          <text:p text:style-name="P30">inspirowanie uczniów do poszerzania <text:span text:style-name="T14">swoich zainteresowań</text:span>, </text:p>
        </text:list-item>
        <text:list-item>
          <text:p text:style-name="P30">rozwijanie umiejętności językowych, </text:p>
        </text:list-item>
        <text:list-item>
          <text:p text:style-name="P30">pogłębianie umiejętności korzystania z różnych źródeł informacji,</text:p>
        </text:list-item>
        <text:list-item>
          <text:p text:style-name="P30">rozwijanie zainteresowań kulturą i sztuk<text:span text:style-name="T14">ą,</text:span> </text:p>
        </text:list-item>
        <text:list-item>
          <text:p text:style-name="P30">rozwijanie wśród uczniów zainteresowania mitologią,</text:p>
        </text:list-item>
        <text:list-item>
          <text:p text:style-name="P30">popularyzowanie wiedzy o mitach, </text:p>
        </text:list-item>
      </text:list>
      <text:p text:style-name="P17"><text:s/></text:p>
      <text:p text:style-name="P21">Regulamin konkursu:</text:p>
      <text:p text:style-name="P13"><text:span text:style-name="T19">K</text:span>onkurs wiedzy o mitach greckich skierowany jest do uczniów klas V - VI<text:span text:style-name="T10">II</text:span> szkoły podstawowej.</text:p>
      <text:p text:style-name="P28"><text:span text:style-name="Strong_20_Emphasis"><text:span text:style-name="T2">W terminie do </text:span></text:span><text:span text:style-name="Strong_20_Emphasis"><text:span text:style-name="T3">2</text:span></text:span><text:span text:style-name="Strong_20_Emphasis"><text:span text:style-name="T5">4</text:span></text:span><text:span text:style-name="Strong_20_Emphasis"><text:span text:style-name="T3">.</text:span></text:span><text:span text:style-name="Strong_20_Emphasis"><text:span text:style-name="T4">04</text:span></text:span><text:span text:style-name="Strong_20_Emphasis"><text:span text:style-name="T2">.202</text:span></text:span><text:span text:style-name="Strong_20_Emphasis"><text:span text:style-name="T4">3</text:span></text:span><text:span text:style-name="Strong_20_Emphasis"><text:span text:style-name="T2"> r. </text:span></text:span><text:span text:style-name="T6">należy zgłosić chęć udziału w konkurs</text:span><text:span text:style-name="T7">ie</text:span><text:span text:style-name="T6"> </text:span><text:span text:style-name="T7">do pani Haliny Gwardiak (biblioteka szkolna).</text:span></text:p>
      <text:p text:style-name="P28"><text:span text:style-name="T7">Konkurs odbędzie się w formie pisemnej </text:span><text:span text:style-name="T8">w ustalonym później terminie</text:span><text:span text:style-name="Strong_20_Emphasis"><text:span text:style-name="T9"> w bibliotece szkolnej. </text:span></text:span></text:p>
      <text:p text:style-name="P13">Każdy uczestnik zobowiązany jest wykazać się znajomością: mitów greckich, bogów greckich, ich atrybutów i zakresu władzy, pokrewieństwa, a także bóstw i herosów, </text:p>
      <text:p text:style-name="P13">związków frazeologicznych.</text:p>
      <text:p text:style-name="P13"/>
      <text:p text:style-name="P13">Laureaci zostaną wyłonieni spośród uczestników <text:span text:style-name="T19">w dwóch kategoriach wiekowych: klasy V-VI i klasy VII - VIII</text:span>. Trzy pierwsze miejsca zostaną nagrodzone <text:span text:style-name="T13">(nagrody książkowe)</text:span>, wszyscy uczestnicy otrzymają pamiątkowe dyplomy.</text:p>
      <text:p text:style-name="P13"/>
      <text:p text:style-name="P10"><text:s/>Lista lektur:</text:p>
      <text:p text:style-name="P10"><text:span text:style-name="T18">a)</text:span>Władysław Kopaliński Słownik mitów i tradycji kultury, </text:p>
      <text:p text:style-name="P10"><text:span text:style-name="T18">b)</text:span>Wanda Markowska Mity Greków i Rzymian (dowolne wydanie) </text:p>
      <text:p text:style-name="P10"><text:span text:style-name="T18">c)</text:span>Słownik frazeologiczny języka polskiego (dowolne wydanie) </text:p>
      <text:p text:style-name="P10"><text:span text:style-name="T20">d</text:span>) Jan Parandowski ,,Mitologia”, </text:p>
      <text:p text:style-name="P10"><text:span text:style-name="T20">e</text:span>) <text:span text:style-name="T1">Agnieszka Nożyńska – Demianiuk „Mity greckie a związki frazeologiczne”</text:span></text:p>
      <text:p text:style-name="P7"><text:span text:style-name="T20">f</text:span>) Katarzyna Marciniak „Moja pierwsza mitologia” księga I i II</text:p>
      <text:p text:style-name="P10"><text:span text:style-name="T20">g</text:span>) <text:span text:style-name="T1">Grzegorz Kasdepke „Mity dla dzieci”</text:span></text:p>
      <text:p text:style-name="P10"><text:span text:style-name="T20">h</text:span><text:span text:style-name="T1">) Podręcznik do języka polskiego dla klasy piątej</text:span>.</text:p>
      <text:p text:style-name="P10"/>
      <text:p text:style-name="P9">Opracował<text:span text:style-name="T24">y</text:span>:</text:p>
      <text:p text:style-name="P5">Halina Gwardiak</text:p>
      <text:p text:style-name="P9"><text:span text:style-name="T1">Izabela Podsiadł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8T08:33:46.457000000</dc:date>
    <meta:editing-duration>PT3H25M11S</meta:editing-duration>
    <meta:editing-cycles>9</meta:editing-cycles>
    <meta:generator>LibreOffice/7.4.1.2$Windows_X86_64 LibreOffice_project/3c58a8f3a960df8bc8fd77b461821e42c061c5f0</meta:generator>
    <meta:print-date>2023-04-05T09:13:58.252000000</meta:print-date>
    <meta:document-statistic meta:table-count="0" meta:image-count="0" meta:object-count="0" meta:page-count="2" meta:paragraph-count="58" meta:word-count="419" meta:character-count="3154" meta:non-whitespace-character-count="2771"/>
  </office:meta>
</office:document-meta>
</file>