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085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 style:list-style-name="L9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 style:list-style-name="L9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URSY AUTOBUSÓW – od 1 września 2022 r.</text:p>
      <text:p text:style-name="P2">w <text:span text:style-name="T5">Zespole Placówek Oświatowych w <text:s/>Kodniu</text:span></text:p>
      <text:p text:style-name="P1">Firma przewozowa – MARIO PRESTO Biała Podlaska</text:p>
      <text:p text:style-name="P14"/>
      <text:p text:style-name="P9"><text:span text:style-name="T3">kierunek</text:span> – (KostomłotyI, Okczyn-przyjazd),</text:p>
      <text:p text:style-name="P9"><text:s/>Olszanki, <text:s/>Zabłocie,Wólka Z. Szostaki (przyjazdy i odjazdy)</text:p>
      <text:p text:style-name="P1"/>
      <text:p text:style-name="P11">PRZYJAZDY DO SZKOŁY:</text:p>
      <text:p text:style-name="P10">6.50 <text:s/>Kostomłoty I</text:p>
      <text:p text:style-name="P10">6.55 Okczyn</text:p>
      <text:p text:style-name="P10">6.58 Okczyn (krzyżówka)</text:p>
      <text:p text:style-name="P10">7.02 Kodeń (szkoła)</text:p>
      <text:p text:style-name="P10">7.15 Szostaki</text:p>
      <text:p text:style-name="P10">7.20 Zabłocie</text:p>
      <text:p text:style-name="P10">7.25 Wólka Zabłocka</text:p>
      <text:p text:style-name="P10">7.30 Wólka Zabłocka Kolonia</text:p>
      <text:p text:style-name="P10">7.45 Olszanki</text:p>
      <text:p text:style-name="P10">7.50 Dobromyśl </text:p>
      <text:p text:style-name="P10">7.56 Kodeń (szkoła)</text:p>
      <text:p text:style-name="P10"/>
      <text:p text:style-name="P11">ODJAZDY ZE SZKOŁY:</text:p>
      <text:p text:style-name="P10"><text:s text:c="3"/><text:span text:style-name="T1">I kurs:</text:span> <text:s text:c="42"/><text:span text:style-name="T1">II kurs:</text:span></text:p>
      <text:p text:style-name="P10">13.40 Kodeń (szkoła) <text:s text:c="13"/>15.15 Kodeń (szkoła) <text:s text:c="5"/>13.46 Dobromyśl <text:s text:c="20"/>15.21 Dobromyśl <text:s/>13.51 Olszanki <text:s text:c="24"/>15.26 Olszanki</text:p>
      <text:p text:style-name="P10">14.06 Wólka Zabł. Kol. <text:s text:c="10"/>15.41 Wólka Zabł. Kol.</text:p>
      <text:p text:style-name="P10">14.11 Wólka Zabłocka <text:s text:c="12"/>15.46 Wólka Zabłocka</text:p>
      <text:p text:style-name="P10">14.16 Zabłocie <text:s text:c="24"/>15.51 Zabłocie</text:p>
      <text:p text:style-name="P10">14.21 Szostaki <text:s text:c="25"/>15.56 Szostaki <text:s text:c="6"/></text:p>
      <text:p text:style-name="P10">14.34 Kodeń ( szkoła) <text:s text:c="13"/>16.09 <text:s/>Kodeń (szkoła)</text:p>
      <text:p text:style-name="P3"><text:soft-page-break/></text:p>
      <text:p text:style-name="P2"><text:s/><text:span text:style-name="T3">kierunek</text:span>: (<text:span text:style-name="T4"> KostomłotyII, Kopytów, Kąty, Zagacie, Dobratycze, Terespol- przyjazdy i odjazdy)</text:span></text:p>
      <text:p text:style-name="P12">(Okczyn, Kostomłoty I- odjazdy)</text:p>
      <text:p text:style-name="P2"/>
      <text:p text:style-name="P5"><text:span text:style-name="T2">PRZYJAZDY DO SZKOŁY: <text:s/></text:span><text:span text:style-name="T2"><text:s/></text:span><text:span text:style-name="T1"><text:s text:c="4"/></text:span></text:p>
      <text:list xml:id="list8690943565846176767" text:style-name="L1">
        <text:list-item>
          <text:list>
            <text:list-item>
              <text:p text:style-name="P16">Terespol ul. H. Sienkiewicza ( przy parku)</text:p>
            </text:list-item>
          </text:list>
        </text:list-item>
      </text:list>
      <text:list xml:id="list9134577372965927873" text:style-name="L2">
        <text:list-item>
          <text:list>
            <text:list-item>
              <text:p text:style-name="P17">Terespol <text:s/>(przy dworcu PKP)</text:p>
            </text:list-item>
          </text:list>
        </text:list-item>
      </text:list>
      <text:list xml:id="list1175839553420761994" text:style-name="L3">
        <text:list-header>
          <text:p text:style-name="P18">7.05 <text:s text:c="6"/>Dobratycze </text:p>
        </text:list-header>
      </text:list>
      <text:p text:style-name="P6"><text:s text:c="9"/>7.15 <text:s text:c="6"/>KostomłotyII</text:p>
      <text:p text:style-name="P6"><text:s text:c="9"/>7.26 <text:s text:c="6"/>Kopytów Kolonia</text:p>
      <text:list xml:id="list6295258237166852599" text:style-name="L4">
        <text:list-item>
          <text:list>
            <text:list-item>
              <text:p text:style-name="P19">Kopytów </text:p>
            </text:list-item>
          </text:list>
        </text:list-item>
      </text:list>
      <text:list xml:id="list6365352880705078589" text:style-name="L5">
        <text:list-item>
          <text:list>
            <text:list-item>
              <text:p text:style-name="P20">Kopytów (przy dawnej szkole)</text:p>
            </text:list-item>
          </text:list>
        </text:list-item>
      </text:list>
      <text:list xml:id="list616658061142208929" text:style-name="L6">
        <text:list-item>
          <text:list>
            <text:list-item>
              <text:p text:style-name="P21">Kopytów (leśniczówka)</text:p>
            </text:list-item>
          </text:list>
        </text:list-item>
      </text:list>
      <text:list xml:id="list7572731997722842510" text:style-name="L7">
        <text:list-item>
          <text:list>
            <text:list-item>
              <text:p text:style-name="P22">Zagacie (przy krzyżu)</text:p>
            </text:list-item>
          </text:list>
        </text:list-item>
      </text:list>
      <text:list xml:id="list8648460081564372544" text:style-name="L8">
        <text:list-item>
          <text:list>
            <text:list-item>
              <text:p text:style-name="P23">Kąty</text:p>
            </text:list-item>
          </text:list>
          <text:p text:style-name="P23">7.48 <text:s text:c="5"/>Elżbiecin</text:p>
        </text:list-item>
      </text:list>
      <text:list xml:id="list8999463062553353996" text:style-name="L9">
        <text:list-item>
          <text:list>
            <text:list-item>
              <text:p text:style-name="P24">Kodeń (szkoła)</text:p>
              <text:p text:style-name="P25"/>
            </text:list-item>
          </text:list>
        </text:list-item>
      </text:list>
      <text:p text:style-name="P3"/>
      <text:p text:style-name="P4">ODJAZDY ZE SZKOŁY:</text:p>
      <text:p text:style-name="P7"><text:s text:c="2"/><text:span text:style-name="T1">I kurs:</text:span> <text:s text:c="48"/><text:span text:style-name="T1">II kurs:</text:span></text:p>
      <text:p text:style-name="P7">13.35 Kodeń (szkoła) <text:s text:c="21"/>15.20 Kodeń (szkoła)</text:p>
      <text:p text:style-name="P7">13.40 Okczyn <text:s/>(krzyżówka) <text:s text:c="11"/>15.23 Elżbiecin</text:p>
      <text:p text:style-name="P7">13.42 Okczyn <text:s text:c="33"/>15.31 Kąty <text:s text:c="42"/>13.50 Kostomłoty I <text:s text:c="25"/>15.35 Zagacie</text:p>
      <text:p text:style-name="P8">14.00 Kostomłoty II <text:s text:c="23"/>15.37 Kopytów (leśnicz.)</text:p>
      <text:p text:style-name="P7">14.12 Dobratycze <text:s text:c="27"/>15.39 <text:s/>Kopytów (dawna szkoła)</text:p>
      <text:p text:style-name="P7">14.22 Kopytów Kolonia <text:s text:c="17"/>15.41 Kopytów (krzyżówka)</text:p>
      <text:p text:style-name="P7">14.25 Kopytów <text:s text:c="30"/>15.45 Kopytów Kolonia</text:p>
      <text:p text:style-name="P7">14.30 Zagacie <text:s text:c="32"/>15.49 Kostomłoty II</text:p>
      <text:p text:style-name="P7">14.35 Kąty <text:s text:c="37"/>15.54 Kostomłoty I (sklep)</text:p>
      <text:p text:style-name="P7">14.40 Elżbiecin <text:s text:c="30"/>15.56 Okczyn</text:p>
      <text:p text:style-name="P7">14.45 Kodeń -szkoła <text:s text:c="21"/>15.59 Okczyn (krzyżówka)</text:p>
      <text:p text:style-name="P7"><text:s text:c="55"/>16.05 Dobratycze</text:p>
      <text:p text:style-name="P7"><text:s text:c="55"/>16.15 Terespol (dworzec PKP)</text:p>
      <text:p text:style-name="P7"><text:s text:c="55"/>16.20 Terespol (ul. H.Sienkiewicza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6M7S</meta:editing-duration>
    <meta:editing-cycles>9</meta:editing-cycles>
    <meta:generator>OpenOffice/4.1.10$Win32 OpenOffice.org_project/4110m2$Build-9807</meta:generator>
    <dc:date>2022-08-31T11:48:40.14</dc:date>
    <meta:print-date>2022-08-31T11:39:40.81</meta:print-date>
    <meta:document-statistic meta:table-count="0" meta:image-count="0" meta:object-count="0" meta:page-count="2" meta:paragraph-count="56" meta:word-count="254" meta:character-count="2545"/>
    <meta:user-defined meta:name="Info 1"/>
    <meta:user-defined meta:name="Info 2"/>
    <meta:user-defined meta:name="Info 3"/>
    <meta:user-defined meta:name="Info 4"/>
  </office:meta>
</office:document-meta>
</file>